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1:4_technische_informationen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1" text:style-name="Internet_20_link" text:visited-style-name="Visited_20_Internet_20_Link">Home</text:a></draw:a> <text:a xlink:type="simple" xlink:href="#handbuch:kapitel_1:4_technische_informationen" text:style-name="Local_20_link" text:visited-style-name="Visited_20_Local_20_Link">Array</text:a></text:p>
      <text:p text:style-name="Text_20_body"><text:bookmark text:name="handbuch:kapitel_1:4_technische_informationen"/>4 Technische Information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1:4_technische_informationen</dc:title>
  </office:meta>
</office:document-meta>
</file>