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handbuch:kapitel_1:4_technische_informationen"><text:a xlink:type="simple" xlink:href="https://infodesire.net/dokuwiki/lib/exe/fetch.php?media=handbuch:kapitel_1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handbuch:kapitel_1" text:style-name="Internet_20_link" text:visited-style-name="Visited_20_Internet_20_Link">Home</text:a></draw:a> <draw:a xlink:type="simple" xlink:href="https://infodesire.net/dokuwiki/doku.php?id=handbuch:kapitel_1:4.3_sicherheitsaspekte"><text:a xlink:type="simple" xlink:href="https://infodesire.net/dokuwiki/lib/exe/fetch.php?media=handbuch:kapitel_1" text:style-name="Internet_20_link" text:visited-style-name="Visited_20_Internet_20_Link">weiter</text:a></draw:a></text:p>
      <text:h text:style-name="Heading_20_1" text:outline-level="1"><text:bookmark text:name="handbuch:kapitel_1:4.2_systemvoraussetzungen"/><text:bookmark-start text:name="__RefHeading___systemvoraussetzungen_1"/><text:bookmark-start text:name="systemvoraussetzungen"/>4.2 Systemvoraussetzungen<text:bookmark-end text:name="__RefHeading___systemvoraussetzungen_1"/><text:bookmark-end text:name="systemvoraussetzungen"/></text:h>
      <text:p text:style-name="Text_20_body">Die benötigten Systemressourcen für den Server sind primär von der ausgewählten Datenbank abhängig. Als Client bietet sich ein handelsüblicher PC bzw. eine Workstation an.</text:p>
      <text:h text:style-name="Heading_20_2" text:outline-level="2"><text:bookmark-start text:name="__RefHeading___betriebssysteme_2"/><text:bookmark-start text:name="betriebssysteme"/>Betriebssysteme:<text:bookmark-end text:name="__RefHeading___betriebssysteme_2"/><text:bookmark-end text:name="betriebssysteme"/></text:h>
      <text:p text:style-name="Text_20_body">Server: 	Windows-Betriebssysteme, Solaris und Linux
Client:		jedes Betriebssystem, auf dem ein graphischer Browser lauffähig ist</text:p>
      <text:p text:style-name="Text_20_body">SQL-Datenbank (über JDBC) und XML:
MS SQL-Server, ORACLE 8.X, 9.i und 10g, SYBASE Adaptive Server und MySQL. Weitere Datenbanken auf Anfr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1:4.2_systemvoraussetzungen</dc:title>
  </office:meta>
</office:document-meta>
</file>