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00d1bc995c535f33238975cee275f2c.gif"/>
  <manifest:file-entry manifest:media-type="image/gif" manifest:full-path="Pictures/dafe125d282c3341000b4c0eb7f4129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1:3.3_zeit-_und_kostenerfassung"><text:a xlink:type="simple" xlink:href="https://infodesire.net/dokuwiki/lib/exe/fetch.php?media=handbuch:kapitel_1" text:style-name="Internet_20_link" text:visited-style-name="Visited_20_Internet_20_Link">zurück</text:a></draw:a> <draw:a xlink:type="simple" xlink:href="https://infodesire.net/dokuwiki/doku.php?id=handbuch:handbuch"><text:a xlink:type="simple" xlink:href="https://infodesire.net/dokuwiki/lib/exe/fetch.php?media=handbuch:kapitel_1" text:style-name="Internet_20_link" text:visited-style-name="Visited_20_Internet_20_Link">Home</text:a></draw:a> <draw:a xlink:type="simple" xlink:href="https://infodesire.net/dokuwiki/doku.php?id=handbuch:kapitel_1:3.5_auswertungen"><text:a xlink:type="simple" xlink:href="https://infodesire.net/dokuwiki/lib/exe/fetch.php?media=handbuch:kapitel_1" text:style-name="Internet_20_link" text:visited-style-name="Visited_20_Internet_20_Link">weiter</text:a></draw:a></text:p>
      <text:h text:style-name="Heading_20_1" text:outline-level="1"><text:bookmark text:name="handbuch:kapitel_1:3.4_fakturierung"/><text:bookmark-start text:name="__RefHeading___fakturierung_1"/><text:bookmark-start text:name="fakturierung"/>3.4 Fakturierung<text:bookmark-end text:name="__RefHeading___fakturierung_1"/><text:bookmark-end text:name="fakturierung"/></text:h>
      <text:p text:style-name="Text_20_body">Das Fakturamodul dient der Angebots- und Rechnungserstellung sowie der internen Verrechnung, ermöglicht das Erfassen und Weiterbelasten von Eingangsrechnungen und überwacht die Zahlungsein- und Zahlungsausgänge. </text:p>
      <text:p text:style-name="Text_20_body">Mit der Komponente Fremdrechnungen (siehe Abbildung 15) besteht die Möglichkeit, auch Leistungen von Lieferanten zu erfassen und projektbezogen zu verrechnen (Eingangsrechnungen). Der Funktion Zahlungsausgang liefert einen Überblick über alle Zahlungsströme an Ihre Kreditoren.</text:p>
      <text:p text:style-name="Text_20_body">Projectile unterstützt für die Abrechnung von Leistungen (siehe Abbildung 16) mehrere Abrechnungsvarianten: Aufwand, Festpreis, Abschlag, Abschluss und periodische Rechnungsstellung. Anhand verschiedener Preismodelle (projektbezogen, kundenbezogen, mitarbeiterbezogen, tätigkeitsbezogen oder Kombinationen daraus) können Sie Ihre Projekte je nach Vereinbarung mit dem Kunden flexibel abrechnen. </text:p>
      <text:p text:style-name="Text_20_body">Bei Aufwandprojekten wählen Sie einfach das Projekt oder Unterprojekt aus, welches Sie abrechnen wollen; Projectile überträgt nun alle fakturierbaren Leistungen (Arbeitspakete, Belege, Fahrt-, Reise- und sonstige Kosten) in die Rechnung, wobei Sie einzelne Positionen bei Bedarf noch nachbearbeiten können. Anschließend haben Sie die Möglichkeit, die Rechnung anzeigen zu lassen, gegebenenfalls auszudrucken und danach die Leistungen abzurechnen. Auf Wunsch erzeugt Projectile zu frei definierbaren Zeitpunkten (beispielsweise zum Monats- oder Quartalsende für Wartungsverträge oder Abrechnungen für Domänen) die Rechnungen/internen Verrechnungsdokumente automatisch. Zeitnachweise zur Abrechnung für Ihre Kunden bzw. Ihre „internen Kunden“ können ebenfalls von Projectile auf Knopfdruck generiert werden.</text:p>
      <text:p text:style-name="Text_20_body"><draw:frame draw:style-name="media" draw:name="0" text:anchor-type="as-char" draw:z-index="0" svg:width="18.362083333333cm" style:rel-width="100%" svg:height="19.737916666667cm" style:rel-height="scale"><draw:image xlink:href="Pictures/c00d1bc995c535f33238975cee275f2c.gif" xlink:type="simple" xlink:show="embed" xlink:actuate="onLoad"/></draw:frame></text:p>
      <text:p text:style-name="Text_20_body"><text:span text:style-name="underline">Abbildung 16: Erfassung oder Import von Eingangsrechnungen</text:span></text:p>
      <text:p text:style-name="Text_20_body">Haben Sie Ihre Leistungen fakturiert, wird der entsprechende Rechnungsdatensatz in die Zahlungseingänge übernommen. Projectile informiert Sie so über den Status im Zahlungsverlauf und generiert auf Wunsch Zahlungsaufforderungen.</text:p>
      <text:p text:style-name="Text_20_body"><draw:frame draw:style-name="media" draw:name="1" text:anchor-type="as-char" draw:z-index="1" svg:width="27.331458333333cm" style:rel-width="100%" svg:height="18.653125cm" style:rel-height="scale"><draw:image xlink:href="Pictures/dafe125d282c3341000b4c0eb7f4129a.gif" xlink:type="simple" xlink:show="embed" xlink:actuate="onLoad"/></draw:frame></text:p>
      <text:p text:style-name="Text_20_body"><text:span text:style-name="underline">Abbildung 17: Erstellen einer Rechnung</text:span></text:p>
      <text:p text:style-name="Text_20_body">Die Verträge in Projectile verwalten periodische Rechnungsstellungen mit deren Rahmenbedingungen. Diese Funktionalität kann beispielsweise für Wartungs- und Pflegeverträge verwendet werden. Diese Funktion unterstützt auch die Definition von Zahlungsplänen nach Meilensteinen, Fertigstellungsgraden und nach freien  Termi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3.4_fakturierung</dc:title>
  </office:meta>
</office:document-meta>
</file>