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9ea1079e1c98735b46faa13eb9e393d.gif"/>
  <manifest:file-entry manifest:media-type="image/gif" manifest:full-path="Pictures/bf9992d92474ebed187923ae53a022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3_funktionsumfang"><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3.2_projektdaten_und_projektplanung"><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3.1_basis-_und_stammdaten"/><text:bookmark-start text:name="__RefHeading___basis-_und_stammdaten_1"/><text:bookmark-start text:name="basis-_und_stammdaten"/>3.1 Basis- und Stammdaten<text:bookmark-end text:name="__RefHeading___basis-_und_stammdaten_1"/><text:bookmark-end text:name="basis-_und_stammdaten"/></text:h>
      <text:p text:style-name="Text_20_body">Im Modul Basisdaten werden allgemeine Konfigurationen und die Stammdaten des Systems verwaltet. Projectile ist frei konfigurierbar und parametrisierbar, allgemeine Grundeinstellungen können von Ihnen selbst – gemäß Ihren unternehmensspezifischen Erfordernissen - vorgenommen werden (Definition Ihrer Kostenstellen, Kilometerpauschalen, Währungen etc.). Änderungen und Anpassungen können von Ihrem Systemadministrator vorgenommen werden; das spart Zeit und Kosten. Innerhalb des Moduls werden auch die Kontakt- und Mitarbeiterstammdaten administriert. </text:p>
      <text:p text:style-name="Text_20_body">Das CRM-Modul ermöglicht die Pflege Ihrer Kontaktdaten, die Definition von Kampagnen und Verkaufstrichter sowie das Termin- und Aktionsmanagement. </text:p>
      <text:p text:style-name="Text_20_body"><draw:frame draw:style-name="media" draw:name="0" text:anchor-type="as-char" draw:z-index="0" svg:width="29.924375cm" style:rel-width="100%" svg:height="18.362083333333cm" style:rel-height="scale"><draw:image xlink:href="Pictures/f9ea1079e1c98735b46faa13eb9e393d.gif" xlink:type="simple" xlink:show="embed" xlink:actuate="onLoad"/></draw:frame></text:p>
      <text:p text:style-name="Text_20_body"><text:span text:style-name="underline">Abbildung 5: Stammdaten (CRM-Modul)</text:span></text:p>
      <text:p text:style-name="Text_20_body">Bei den Kontaktdaten besteht die Möglichkeit, für die einzelnen Kontakte frei definierbare Kategorien zu vergeben (Kunden, Lieferanten, Interessenten, Partner, interne Abteilungen etc.) und eine beliebige Anzahl an Ansprechpartnern zu definieren. In den Aktionen kann die komplette Kontakthistorie zu einem Ansprechpartner protokolliert werden (Telefonate, schriftliche Korrespondenz, Wiedervorlagen, ...).</text:p>
      <text:p text:style-name="Text_20_body">Das Personalmanagement unterstützt die Verwaltung sämtlicher Mitarbeiter- und Vertragsdaten, das Skillmanagement und die Abbildung von hierarchischen Organisationsstrukturen.</text:p>
      <text:p text:style-name="Text_20_body"><draw:frame draw:style-name="media" draw:name="1" text:anchor-type="as-char" draw:z-index="1" svg:width="28.786666666667cm" style:rel-width="100%" svg:height="18.653125cm" style:rel-height="scale"><draw:image xlink:href="Pictures/bf9992d92474ebed187923ae53a02242.gif" xlink:type="simple" xlink:show="embed" xlink:actuate="onLoad"/></draw:frame></text:p>
      <text:p text:style-name="Text_20_body"><text:span text:style-name="underline">Abbildung 6: Stammdaten (Personal)</text:span></text:p>
      <text:p text:style-name="Text_20_body">Durch die Definition von Tätigkeiten können für die projektbezogenen Vorgänge die zugehörigen internen und externen Verrechnungssätze hinterlegt werden. Hierdurch besteht die Möglichkeit, die einzelnen Projekte auch tätigkeitsbezogen abzurechnen. Die Definition dieser Tätigkeiten bildet die „Standard-Preistabelle“ ab. Darüber hinaus können für die einzelnen Projekte oder Kunden auch abweichende Preistabellen definiert werden.</text:p>
      <text:p text:style-name="Text_20_body">Projectile erlaubt auch die Definition von fremden Leistungen oder Komponenten (Produkte, Dienstleistungen, Lizenzen, Hardware, etc.) für eine Fremdkostenerfassung. Somit wird auch der Einkauf und die (projektbezogene) Weitergabe von Fremdleistungen berücksich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1_basis-_und_stammdaten</dc:title>
  </office:meta>
</office:document-meta>
</file>