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handbuch"><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2:2_projectile_im_ueberblick"><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1_projektmanagement_mit_projectile"/><text:bookmark-start text:name="__RefHeading___introducao_in_das_projektmanagement_1"/><text:bookmark-start text:name="introducao_in_das_projektmanagement"/>1 Introduçāo in das Projektmanagement<text:bookmark-end text:name="__RefHeading___introducao_in_das_projektmanagement_1"/><text:bookmark-end text:name="introducao_in_das_projektmanagement"/></text:h>
      <text:p text:style-name="Text_20_body">Projectile ist eine webbasierte Software für dienstleistungsorientierte Unternehmen zur Prozessoptimierung mit Funktionen für Kontakt- und Terminmanagement, Projektmanagement mit Zeit- und Kostenerfassung, Fakturamodul, Dokumentenverwaltung und Auswertungs­system. Darüber hinaus beinhaltet Projectile vollständig integrierte Komponenten für das Portfolio-Management, Produktmanagement inklusive Änderungsmanagement, Risiko- und Wissensmanagement.</text:p>
      <text:p text:style-name="Text_20_body">Für Projectile sind Schnittstellen zu MS Project, MS Exchange Server, diversen Finanzbuchhaltungen und DATEV sowie weitere Schnittstellen verfügbar. </text:p>
      <text:p text:style-name="Text_20_body">Mit Projectile können Projekte, Ressourcen und Budgets in wenigen Minuten geplant und definiert werden. Die integrierte Zeiten- und Kostenerfassung ist die Basis für ein effektives Projektreporting. Das Auswertungssystem gewährleistet ein lückenloses Projektcontrolling und stellt dem Projektverantwortlichen zahlreiche Übersichten und Graphiken zur Verfügung. Aus dem erfassten Datenbestand generiert Projectile automatisch Angebote, Rechnungen und/oder interne Verrechnungsdokumente und stellt somit sicher, dass alle Leistungen auch tatsächlich abgerechnet werden. Darüber hinaus können Fremdrechnungen, Zahlungsein- und Zahlungsausgänge verwaltet werden.</text:p>
      <text:p text:style-name="Text_20_body">Mit der neuen AJAX-Oberfläche ist Projectile noch einfacher und komfortabler in der Bedienung. </text:p>
      <text:h text:style-name="Heading_20_2" text:outline-level="2"><text:bookmark-start text:name="__RefHeading___wesentliche_vorteile_von_projectile_sind_2"/><text:bookmark-start text:name="wesentliche_vorteile_von_projectile_sind"/>Wesentliche Vorteile von Projectile sind:<text:bookmark-end text:name="__RefHeading___wesentliche_vorteile_von_projectile_sind_2"/><text:bookmark-end text:name="wesentliche_vorteile_von_projectile_sind"/></text:h>
      <text:list text:style-name="List_20_1" text:continue-numbering="false">
        <text:list-item>
          <text:p text:style-name="List_20_1_Content_First"> Zentrale Datenhaltung aller projektrelevanter Daten,</text:p>
        </text:list-item>
        <text:list-item>
          <text:p text:style-name="List_20_1_Content"> Weltweiter Zugriff auf den gesamten Datenbestand,</text:p>
        </text:list-item>
        <text:list-item>
          <text:p text:style-name="List_20_1_Content"> Übersichtlichkeit und Transparenz der Prozesse,</text:p>
        </text:list-item>
        <text:list-item>
          <text:p text:style-name="List_20_1_Content"> Effektives Projektcontrolling durch aktuelle Projektinformationen bezüglich Terminen, Kosten und Aufwänden und</text:p>
        </text:list-item>
        <text:list-item>
          <text:p text:style-name="List_20_1_Content_Last"> Steigerung der Produktivität und damit auch der Rentabilität Ihrer Projektarbeit.</text:p>
        </text:list-item>
      </text:list>
      <text:p text:style-name="Text_20_body">Die Softwarelösung Projectile unterstützt Sie bei der täglichen Projektarbeit und hilft Ihnen, die Wertschöpfung Ihrer Projektarbeit weiter zu optimieren.</text:p>
      <text:h text:style-name="Heading_20_2" text:outline-level="2"><text:bookmark-start text:name="__RefHeading___das_konzept_von_projectile_auf_einen_blick_3"/><text:bookmark-start text:name="das_konzept_von_projectile_auf_einen_blick"/>Das Konzept von Projectile auf einen Blick:<text:bookmark-end text:name="__RefHeading___das_konzept_von_projectile_auf_einen_blick_3"/><text:bookmark-end text:name="das_konzept_von_projectile_auf_einen_blick"/></text:h>
      <text:list text:style-name="List_20_1" text:continue-numbering="false">
        <text:list-item>
          <text:p text:style-name="List_20_1_Content_First"> Hochmoderne, webbasierte Anwendung auf Basis von Java-Servlets,</text:p>
        </text:list-item>
        <text:list-item>
          <text:p text:style-name="List_20_1_Content"> Plattform-, Datenbank- und Standortunabhängigkeit,</text:p>
        </text:list-item>
        <text:list-item>
          <text:p text:style-name="List_20_1_Content"> Offene Systemarchitektur ermöglicht optimale Anpassung an Ihr Projektgeschäft,</text:p>
        </text:list-item>
        <text:list-item>
          <text:p text:style-name="List_20_1_Content"> Integrierte Workflow-Engine zur optimalen Abbildung Ihrer Prozesse,</text:p>
        </text:list-item>
        <text:list-item>
          <text:p text:style-name="List_20_1_Content"> Email-Benachrichtigungssystem als Frühwarnsystem und zum automatisieren von Auswertungen,</text:p>
        </text:list-item>
        <text:list-item>
          <text:p text:style-name="List_20_1_Content"> Integrierte Zeiten- und Kostenerfassung, Angebote, Aufträge, Rechnungen</text:p>
        </text:list-item>
        <text:list-item>
          <text:p text:style-name="List_20_1_Content"> Einfache Bedienung durch einheitliche Benutzeroberfläche und</text:p>
        </text:list-item>
        <text:list-item>
          <text:p text:style-name="List_20_1_Content_Last"> Aktuelle und strukturiert abrufbare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_projektmanagement_mit_projectile</dc:title>
  </office:meta>
</office:document-meta>
</file>