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handbuch"><text:a xlink:type="simple" xlink:href="https://infodesire.net/dokuwiki/lib/exe/fetch.php?media=handbuch:kapitel_1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1" text:style-name="Internet_20_link" text:visited-style-name="Visited_20_Internet_20_Link">Home</text:a></draw:a> <draw:a xlink:type="simple" xlink:href="https://infodesire.net/dokuwiki/doku.php?id=handbuch:kapitel_1:1"><text:a xlink:type="simple" xlink:href="https://infodesire.net/dokuwiki/lib/exe/fetch.php?media=handbuch:kapitel_1" text:style-name="Internet_20_link" text:visited-style-name="Visited_20_Internet_20_Link">weiter</text:a></draw:a></text:p>
      <text:p text:style-name="Text_20_body"><text:a xlink:type="simple" xlink:href="https://infodesire.net/dokuwiki/doku.php?id=handbuch:kapitel_1:1_projektmanagement_mit_projectile" text:style-name="Internet_20_link" text:visited-style-name="Visited_20_Internet_20_Link">1 Projektmanagement mit Projectile</text:a><text:line-break/>
<text:a xlink:type="simple" xlink:href="https://infodesire.net/dokuwiki/doku.php?id=handbuch:kapitel_1:2_unterstuetzte_prozesse" text:style-name="Internet_20_link" text:visited-style-name="Visited_20_Internet_20_Link">2 Unterstützte Prozesse</text:a><text:line-break/>
<text:a xlink:type="simple" xlink:href="https://infodesire.net/dokuwiki/doku.php?id=handbuch:kapitel_1:3_funktionsumfang" text:style-name="Internet_20_link" text:visited-style-name="Visited_20_Internet_20_Link">3 Funktionsumfang</text:a></text:p>
      <text:list text:style-name="List_20_1" text:continue-numbering="false">
        <text:list-item>
          <text:p text:style-name="List_20_1_Content_First"> <text:a xlink:type="simple" xlink:href="https://infodesire.net/dokuwiki/doku.php?id=handbuch:kapitel_1:3.1_basis-_und_stammdaten" text:style-name="Internet_20_link" text:visited-style-name="Visited_20_Internet_20_Link">3.1 Basis- und Stammdaten</text:a></text:p>
        </text:list-item>
        <text:list-item>
          <text:p text:style-name="List_20_1_Content"> <text:a xlink:type="simple" xlink:href="https://infodesire.net/dokuwiki/doku.php?id=handbuch:kapitel_1:3.2_projektdaten_und_projektplanung" text:style-name="Internet_20_link" text:visited-style-name="Visited_20_Internet_20_Link">3.2 Projektdaten und Projektplanung</text:a></text:p>
        </text:list-item>
        <text:list-item>
          <text:p text:style-name="List_20_1_Content"> <text:a xlink:type="simple" xlink:href="https://infodesire.net/dokuwiki/doku.php?id=handbuch:kapitel_1:3.3_zeit-_und_kostenerfassung" text:style-name="Internet_20_link" text:visited-style-name="Visited_20_Internet_20_Link">3.3 Zeit- und Kostenerfassung</text:a></text:p>
        </text:list-item>
        <text:list-item>
          <text:p text:style-name="List_20_1_Content"> <text:a xlink:type="simple" xlink:href="https://infodesire.net/dokuwiki/doku.php?id=handbuch:kapitel_1:3.4_fakturierung" text:style-name="Internet_20_link" text:visited-style-name="Visited_20_Internet_20_Link">3.4 Fakturierung</text:a></text:p>
        </text:list-item>
        <text:list-item>
          <text:p text:style-name="List_20_1_Content"> <text:a xlink:type="simple" xlink:href="https://infodesire.net/dokuwiki/doku.php?id=handbuch:kapitel_1:3.5_auswertungen" text:style-name="Internet_20_link" text:visited-style-name="Visited_20_Internet_20_Link">3.5 Auswertungen</text:a></text:p>
        </text:list-item>
        <text:list-item>
          <text:p text:style-name="List_20_1_Content"> <text:a xlink:type="simple" xlink:href="https://infodesire.net/dokuwiki/doku.php?id=handbuch:kapitel_1:3.6_projektportfolio-_und_multiprojektmanagement" text:style-name="Internet_20_link" text:visited-style-name="Visited_20_Internet_20_Link">3.6 Projektportfolio- und Multiprojektmanagement</text:a></text:p>
        </text:list-item>
        <text:list-item>
          <text:p text:style-name="List_20_1_Content"> <text:a xlink:type="simple" xlink:href="https://infodesire.net/dokuwiki/doku.php?id=handbuch:kapitel_1:3.7_unterstuetzung_der_prozesse_die_workflow-engine" text:style-name="Internet_20_link" text:visited-style-name="Visited_20_Internet_20_Link">3.7 Unterstützung der Prozesse – Die Workflow-Engine</text:a></text:p>
        </text:list-item>
        <text:list-item>
          <text:p text:style-name="List_20_1_Content_Last"><text:bookmark text:name="handbuch:kapitel_1:1_einfuehrung_in_das_projektmanagement"/> 3.8 Reportgenerator</text:p>
        </text:list-item>
      </text:list>
      <text:p text:style-name="Text_20_body">4 Technische Informationen</text:p>
      <text:list text:style-name="List_20_1" text:continue-numbering="false">
        <text:list-item>
          <text:p text:style-name="List_20_1_Content_First"> 4.1 Java und das Business-Framework BSM</text:p>
        </text:list-item>
        <text:list-item>
          <text:p text:style-name="List_20_1_Content"> 4.2 Systemvoraussetzungen</text:p>
        </text:list-item>
        <text:list-item>
          <text:p text:style-name="List_20_1_Content_Last"> 4.3 Sicherheitsaspekte</text:p>
        </text:list-item>
      </text:list>
      <text:p text:style-name="Text_20_body">5 Einführung in Projectile
6. Profil Information Desire Software Gmb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1_einfuehrung_in_das_projektmanagement</dc:title>
  </office:meta>
</office:document-meta>
</file>