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1.4_projektmanagement_mit_projectile"/>1.4 Projektmanagement mit Projectile</text:span></text:p>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p text:style-name="Text_20_body">Basisdaten
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p text:style-name="Text_20_body">Projektdaten
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p text:style-name="Text_20_body">Zeit- und Kostenerfassung
Basis für das Auswertungssystem und für die Projektabrechnung ist die Zeiten- und Kostenerfassung. Dieses Modul beinhaltet:</text:p>
      <text:list text:style-name="List_20_1" text:continue-numbering="false">
        <text:list-item>
          <text:p text:style-name="List_20_1_Content_First"> TimeTracker und spezielle Erfassungskomponente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Kostenerfassung: Erfassung von Reisen (inkl. Reisekostenabrechnung), Fahrten, Belege und Fremdkosten</text:p>
        </text:list-item>
      </text:list>
      <text:p text:style-name="Text_20_body">Fakturamodul
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p text:style-name="Text_20_body">Auswertungen
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Projektauswertung und Gantt-Diagramm: Projektübersicht, Projektstrukturplan, Plan/Ist-Vergleiche für Projekte und Arbeitspakete, Meilenstein-Trend-Analyse, Visualisierung von Fertigstellungsgraden, Zeitnachweise und Gantt-Diagramm.</text:p>
        </text:list-item>
        <text:list-item>
          <text:p text:style-name="List_20_1_Content"> Mitarbeiterauswertung: Allgemeine Übersichten, Zeit- und Tätigkeitsnachweise, Plan/Ist-Vergleich, Auslastungs- und Kapazitätsauswertungen und Übersichten über Abwesenheiten (Urlaub, Krankheit, ...).</text:p>
        </text:list-item>
        <text:list-item>
          <text:p text:style-name="List_20_1_Content"> Fakturaauswertung: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Kontaktinformatione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4_projektmanagement_mit_projectile</dc:title>
  </office:meta>
</office:document-meta>
</file>