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andbuch:kapitel_1:1.3.6_projektkontrolle"/>1.3.6 Projektkontrolle</text:span></text:p>
      <text:p text:style-name="Text_20_body">Die Projektkontrolle erfolgt durch Plan/Ist-Vergleiche bezüglich Zeitaufwand, Terminen, Kosten, Fertigstellungen und Leistungen. Der Umfang eines Kontrollsystems muss der Größe und der Qualität des Projektes angepasst werden. Bei kleineren Projekten reicht eventuell eine Checkliste mit den wichtigsten Terminen für die maßgebenden Aktivitäten, doch in der Regel empfiehlt sich der Einsatz einer Projektmanagement-Software.</text:p>
      <text:p text:style-name="Text_20_body">Kosten-  und Zeitkontrolle
Dem Projektverantwortlichen stehen die projektbezogenen Daten der Stunden- und Kostenerfassung zur Verfügung. Die zentrale Kostenkontrolle erfolgt turnusmäßig (beispielsweise monatlich).</text:p>
      <text:p text:style-name="Text_20_body">Terminkontrolle
Basis für die Kontrolle von Terminen sind Terminpläne und/oder Projektkontrollblätter.</text:p>
      <text:p text:style-name="Text_20_body">Leistungskontrolle
Nur eine angemessene Leistungskontrolle lässt Aussagen zum Projektfortschritt zu. Bei größeren Projekten mit mehreren Bearbeitern sollte regelmäßig (z.B. wochenweise/monatsweise) das Erstellen eines Projektfortschrittsberichtes gefordert werden.</text:p>
      <text:p text:style-name="Text_20_body">Qualitätssicherung
Das projektbezogene Qualitätsmanagementsystem muss für die Sicherstellung festgelegter Qualitätsziele, die Vermeidung respektive frühestmögliche Aufdeckung von Fehlern und die Vermeidung von mangelhaften und unvollständigen Leistungen sor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1.3.6_projektkontrolle</dc:title>
  </office:meta>
</office:document-meta>
</file>