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andbuch:kapitel_1:1.3.3_projektstart"/>1.3.3 Projektstart</text:span></text:p>
      <text:p text:style-name="Text_20_body">Um ein neues Projekt mit Aussicht auf Erfolg starten zu können sind folgende Voraussetzungen nötig:</text:p>
      <text:list text:style-name="List_20_1" text:continue-numbering="false">
        <text:list-item>
          <text:p text:style-name="List_20_1_Content_First"> Ein eindeutig definiertes Projektziel</text:p>
        </text:list-item>
        <text:list-item>
          <text:p text:style-name="List_20_1_Content"> Einen eindeutig festgelegten Ansprechpartner beim Auftraggeber</text:p>
        </text:list-item>
        <text:list-item>
          <text:p text:style-name="List_20_1_Content"> Definierte Aufgaben, Befugnisse und Verantwortung für alle am Projekt beteiligten Stellen</text:p>
        </text:list-item>
        <text:list-item>
          <text:p text:style-name="List_20_1_Content_Last"> Die geeigneten Projektteams in Bezug auf Motivation, Fachwissen und Verfügbarkeit</text:p>
        </text:list-item>
      </text:list>
      <text:p text:style-name="Text_20_body">Darüber hinaus sollten auch die Methoden/Werkzeuge</text:p>
      <text:list text:style-name="List_20_1" text:continue-numbering="false">
        <text:list-item>
          <text:p text:style-name="List_20_1_Content_First"> Projekt-Kick-Off</text:p>
        </text:list-item>
        <text:list-item>
          <text:p text:style-name="List_20_1_Content"> Protokolle für die Übersicht über alle Aufgaben der einzelnen Teammitglieder</text:p>
        </text:list-item>
        <text:list-item>
          <text:p text:style-name="List_20_1_Content"> Projektdokumentation</text:p>
        </text:list-item>
        <text:list-item>
          <text:p text:style-name="List_20_1_Content_Last"> Unterstützung durch Projectile oder andere Projektmanagement-Software</text:p>
        </text:list-item>
      </text:list>
      <text:p text:style-name="Text_20_body">genutzt werden.</text:p>
      <text:p text:style-name="Text_20_body">Der Projektstart muss zeitlich, personell und fachlich gut organisiert sein, da hiervon das Klima zwischen Auftragnehmer und Auftraggeber für das gesamte Projekt maßgeblich mitbestimmt wir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1:1.3.3_projektstart</dc:title>
  </office:meta>
</office:document-meta>
</file>