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33a1d0da66b8a2f971dfaf75e056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1.3.1_projektanalyse"><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1.3.3_projektstart"><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11.90625cm" svg:height="8.9164583333333cm"><draw:image xlink:href="Pictures/8133a1d0da66b8a2f971dfaf75e05697.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2_projektplanung</dc:title>
  </office:meta>
</office:document-meta>
</file>