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Projektstrukturierung: Was ist alles zu tun?</text:p>
        </text:list-item>
        <text:list-item>
          <text:p text:style-name="Numbering_20_1_Content">  Meilensteine setzen: Welches sind wichtige Ereignisse im Projektverlauf?</text:p>
        </text:list-item>
        <text:list-item>
          <text:p text:style-name="Numbering_20_1_Content">  Aufwandsschätzung: Wie viel Aufwand ist zur Erbringung von Arbeitsergebnissen notwendig?</text:p>
        </text:list-item>
        <text:list-item>
          <text:p text:style-name="Numbering_20_1_Content">  Ablaufplanung: In welcher Reihenfolge müssen die Arbeitspakete abgearbeitet werden?</text:p>
        </text:list-item>
        <text:list-item>
          <text:p text:style-name="Numbering_20_1_Content">  Ressourcenplanung: Sind die Ressourcen ohne Überlastung eingeplant?</text:p>
        </text:list-item>
        <text:list-item>
          <text:p text:style-name="Numbering_20_1_Content">  Kostenplanung: Wie viel Kosten verursachen die einzelnen Arbeitspakete?</text:p>
        </text:list-item>
        <text:list-item>
          <text:p text:style-name="Numbering_20_1_Content">  Planoptimierung: Stimmt der bis dahin geplante Projektablauf mit den Wünschen des Auftraggebers überein?</text:p>
        </text:list-item>
        <text:list-item>
          <text:p text:style-name="Numbering_20_1_Content_Last">  Risikoanalyse: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2_projektplanung</dc:title>
  </office:meta>
</office:document-meta>
</file>