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1_einfuehrung_in_das_projektmanagement"><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1" text:style-name="Local_20_link" text:visited-style-name="Visited_20_Local_20_Link">Array</text:a></text:p>
      <text:h text:style-name="Heading_20_1" text:outline-level="1"><text:bookmark text:name="handbuch:kapitel_1:1"/><text:bookmark-start text:name="__RefHeading___einfuehrung_in_das_projektmanagement_1"/><text:bookmark-start text:name="einfuehrung_in_das_projektmanagement"/>1 Einführung in das Projektmanagement<text:bookmark-end text:name="__RefHeading___einfuehrung_in_das_projektmanagement_1"/><text:bookmark-end text:name="einfuehrung_in_das_projektmanagement"/></text:h>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dc:title>
  </office:meta>
</office:document-meta>
</file>