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handbuch"/><text:bookmark-start text:name="__RefHeading___online-handbuch_fuer_projectile_version_3.5_1"/><text:bookmark-start text:name="online-handbuch_fuer_projectile_version_3.5"/>Online-Handbuch für Projectile Version 3.5<text:bookmark-end text:name="__RefHeading___online-handbuch_fuer_projectile_version_3.5_1"/><text:bookmark-end text:name="online-handbuch_fuer_projectile_version_3.5"/></text:h>
      <text:p text:style-name="Text_20_body"><text:span text:style-name="Strong_20_Emphasis">Kapitel 1</text:span></text:p>
      <text:list text:style-name="List_20_1" text:continue-numbering="false">
        <text:list-item>
          <text:p text:style-name="List_20_1_Content_First"> <text:a xlink:type="simple" xlink:href="https://infodesire.net/dokuwiki/doku.php?id=handbuch:kapitel_1:1_einfuehrung_in_das_projektmanagement" text:style-name="Internet_20_link" text:visited-style-name="Visited_20_Internet_20_Link">1 Einführung in das Projektmanagement</text:a></text:p>
        </text:list-item>
        <text:list-item>
          <text:p text:style-name="List_20_1_Content_Last"> <text:a xlink:type="simple" xlink:href="https://infodesire.net/dokuwiki/doku.php?id=kapitel_1:1_einfuehrung_in_das_projectmanagement:start" text:style-name="Internet_20_link" text:visited-style-name="Visited_20_Internet_20_Link">1_einfuehrung_in_das_projectmanagemen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handbuch:kapitel_2:2_projectile_im_ueberblick" text:style-name="Internet_20_link" text:visited-style-name="Visited_20_Internet_20_Link">2 Projectile im Überblick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3:3_arbeiten_mit_projectile_-_basisfunktionalitaeten" text:style-name="Internet_20_link" text:visited-style-name="Visited_20_Internet_20_Link">3 Arbeiten mit Projectile - Basisfunktionalitäten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4:4_arbeiten_mit_projectile_-_dokumentation_anhand_von_beispielen" text:style-name="Internet_20_link" text:visited-style-name="Visited_20_Internet_20_Link">4 Arbeiten mit Projectile - Dokumentation anhand von Beispielen</text:a></text:p>
        </text:list-item>
      </text:list>
      <text:p text:style-name="Text_20_body"><text:span text:style-name="Strong_20_Emphasis">Kapitel 5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5:5_html-tutorial_projectile" text:style-name="Internet_20_link" text:visited-style-name="Visited_20_Internet_20_Link">5 Html-Tutorial Projectile</text:a></text:p>
        </text:list-item>
      </text:list>
      <text:p text:style-name="Text_20_body"><text:span text:style-name="Strong_20_Emphasis">Kapitel 6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6:6_multimedia-tutorial-projectile" text:style-name="Internet_20_link" text:visited-style-name="Visited_20_Internet_20_Link">6 Multimedia-Tutorial-Projectile</text:a></text:p>
        </text:list-item>
      </text:list>
      <text:p text:style-name="Text_20_body"><text:span text:style-name="Strong_20_Emphasis">Kapitel 7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7:7_administrationsleitfaden" text:style-name="Internet_20_link" text:visited-style-name="Visited_20_Internet_20_Link">7 Administrationsleitfaden</text:a></text:p>
        </text:list-item>
      </text:list>
      <text:p text:style-name="Text_20_body"><text:span text:style-name="Strong_20_Emphasis">Kapitel A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a:glossar" text:style-name="Internet_20_link" text:visited-style-name="Visited_20_Internet_20_Link">Glossar</text:a></text:p>
        </text:list-item>
      </text:list>
      <text:p text:style-name="Text_20_body"><text:span text:style-name="Strong_20_Emphasis">Kapitel B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b:index" text:style-name="Internet_20_link" text:visited-style-name="Visited_20_Internet_20_Link">Index</text:a></text:p>
        </text:list-item>
      </text:list>
      <text:p text:style-name="Text_20_body"><text:span text:style-name="Strong_20_Emphasis">Kapitel C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handbuch:kapitel_c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handbuch</dc:title>
  </office:meta>
</office:document-meta>
</file>