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handbuch"><text:a xlink:type="simple" xlink:href="https://infodesire.net/dokuwiki/lib/exe/fetch.php?media=handbuch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" text:style-name="Internet_20_link" text:visited-style-name="Visited_20_Internet_20_Link">Home</text:a></draw:a> <draw:a xlink:type="simple" xlink:href="https://infodesire.net/dokuwiki/doku.php?id=handbuch:1"><text:a xlink:type="simple" xlink:href="https://infodesire.net/dokuwiki/lib/exe/fetch.php?media=handbuch" text:style-name="Internet_20_link" text:visited-style-name="Visited_20_Internet_20_Link">weiter</text:a></draw:a></text:p>
      <text:h text:style-name="Heading_20_1" text:outline-level="1"><text:bookmark text:name="handbuch:1_einfuehrung_in_das_projektmanagement"/><text:bookmark-start text:name="__RefHeading___einfuehrung_in_das_projektmanagement_1"/><text:bookmark-start text:name="einfuehrung_in_das_projektmanagement"/>1 Einführung in das Projektmanagement<text:bookmark-end text:name="__RefHeading___einfuehrung_in_das_projektmanagement_1"/><text:bookmark-end text:name="einfuehrung_in_das_projektmanagement"/></text:h>
      <text:p text:style-name="Text_20_body"><text:a xlink:type="simple" xlink:href="https://infodesire.net/dokuwiki/doku.php?id=handbuch:1" text:style-name="Internet_20_link" text:visited-style-name="Visited_20_Internet_20_Link">1 Einführung in das Projektmanagement</text:a></text:p>
      <text:list text:style-name="List_20_1" text:continue-numbering="false">
        <text:list-item>
          <text:p text:style-name="List_20_1_Content_First"> <text:a xlink:type="simple" xlink:href="https://infodesire.net/dokuwiki/doku.php?id=handbuch:1.1_einfuehrung" text:style-name="Internet_20_link" text:visited-style-name="Visited_20_Internet_20_Link">1.1 Einführung</text:a><text:line-break/></text:p>
        </text:list-item>
        <text:list-item>
          <text:p text:style-name="List_20_1_Content"> <text:a xlink:type="simple" xlink:href="https://infodesire.net/dokuwiki/doku.php?id=handbuch:1.2_projektziel" text:style-name="Internet_20_link" text:visited-style-name="Visited_20_Internet_20_Link">1.2 Projektziel</text:a><text:line-break/></text:p>
        </text:list-item>
        <text:list-item>
          <text:p text:style-name="List_20_1_Content"> <text:a xlink:type="simple" xlink:href="https://infodesire.net/dokuwiki/doku.php?id=handbuch:1.3_projektablauf" text:style-name="Internet_20_link" text:visited-style-name="Visited_20_Internet_20_Link">1.3 Projektablauf</text:a><text:line-break/></text:p>
          <text:list text:style-name="List_20_1">
            <text:list-item>
              <text:p text:style-name="List_20_1_Content"> <text:a xlink:type="simple" xlink:href="https://infodesire.net/dokuwiki/doku.php?id=handbuch:1.3.1_projektanalyse" text:style-name="Internet_20_link" text:visited-style-name="Visited_20_Internet_20_Link">1.3.1 Projektanalyse</text:a><text:line-break/></text:p>
            </text:list-item>
            <text:list-item>
              <text:p text:style-name="List_20_1_Content"> <text:a xlink:type="simple" xlink:href="https://infodesire.net/dokuwiki/doku.php?id=handbuch:1.3.2_projektplanung" text:style-name="Internet_20_link" text:visited-style-name="Visited_20_Internet_20_Link">1.3.2 Projektplanung</text:a><text:line-break/></text:p>
            </text:list-item>
            <text:list-item>
              <text:p text:style-name="List_20_1_Content"> <text:a xlink:type="simple" xlink:href="https://infodesire.net/dokuwiki/doku.php?id=handbuch:1.3.3_projektstart" text:style-name="Internet_20_link" text:visited-style-name="Visited_20_Internet_20_Link">1.3.3 Projektstart</text:a><text:line-break/></text:p>
            </text:list-item>
            <text:list-item>
              <text:p text:style-name="List_20_1_Content"> <text:a xlink:type="simple" xlink:href="https://infodesire.net/dokuwiki/doku.php?id=handbuch:1.3.4_projektdurchfuehrung" text:style-name="Internet_20_link" text:visited-style-name="Visited_20_Internet_20_Link">1.3.4 Projektdurchführung</text:a><text:line-break/></text:p>
            </text:list-item>
            <text:list-item>
              <text:p text:style-name="List_20_1_Content"> <text:a xlink:type="simple" xlink:href="https://infodesire.net/dokuwiki/doku.php?id=handbuch:1.3.5_projektsteuerung" text:style-name="Internet_20_link" text:visited-style-name="Visited_20_Internet_20_Link">1.3.5 Projektsteuerung</text:a><text:line-break/></text:p>
            </text:list-item>
            <text:list-item>
              <text:p text:style-name="List_20_1_Content"> <text:a xlink:type="simple" xlink:href="https://infodesire.net/dokuwiki/doku.php?id=handbuch:1.3.6_projektkontrolle" text:style-name="Internet_20_link" text:visited-style-name="Visited_20_Internet_20_Link">1.3.6 Projektkontrolle</text:a><text:line-break/></text:p>
            </text:list-item>
            <text:list-item>
              <text:p text:style-name="List_20_1_Content"> <text:a xlink:type="simple" xlink:href="https://infodesire.net/dokuwiki/doku.php?id=handbuch:1.3.7_projektabschluss" text:style-name="Internet_20_link" text:visited-style-name="Visited_20_Internet_20_Link">1.3.7 Projektabschluss</text:a><text:line-break/></text:p>
            </text:list-item>
          </text:list>
        </text:list-item>
        <text:list-item>
          <text:p text:style-name="List_20_1_Content_Last"> <text:a xlink:type="simple" xlink:href="https://infodesire.net/dokuwiki/doku.php?id=handbuch:1.4_projektmanagement_mit_projectile" text:style-name="Internet_20_link" text:visited-style-name="Visited_20_Internet_20_Link">1.4 Projektmanagement mit Projectile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1_einfuehrung_in_das_projektmanagement</dc:title>
  </office:meta>
</office:document-meta>
</file>