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gui5:handbuch:teamkal2" text:style-name="Local_20_link" text:visited-style-name="Visited_20_Local_20_Link">Array</text:a> <draw:a xlink:type="simple" xlink:href="https://infodesire.net/dokuwiki/doku.php?id=gui5:handbuch:handbuch"><text:a xlink:type="simple" xlink:href="https://infodesire.net/dokuwiki/lib/exe/fetch.php?media=gui5:handbuch" text:style-name="Internet_20_link" text:visited-style-name="Visited_20_Internet_20_Link">Home</text:a></draw:a> <text:a xlink:type="simple" xlink:href="#gui5:handbuch:teamkal2" text:style-name="Local_20_link" text:visited-style-name="Visited_20_Local_20_Link">Array</text:a></text:p>
      <text:h text:style-name="Heading_20_1" text:outline-level="1"><text:bookmark text:name="gui5:handbuch:teamkal2"/><text:bookmark-start text:name="__RefHeading___online-handbuch_fuer_team_kalender_2_1"/><text:bookmark-start text:name="online-handbuch_fuer_team_kalender_2"/>Online-Handbuch für Team Kalender 2<text:bookmark-end text:name="__RefHeading___online-handbuch_fuer_team_kalender_2_1"/><text:bookmark-end text:name="online-handbuch_fuer_team_kalender_2"/></text:h>
      <text:p text:style-name="Text_20_body"><text:span text:style-name="Strong_20_Emphasis">Kapitel 1</text:span></text:p>
      <text:list text:style-name="List_20_1" text:continue-numbering="false">
        <text:list-item>
          <text:p text:style-name="LastListParagraph_List_20_1_Content_First"> <text:a xlink:type="simple" xlink:href="https://infodesire.net/dokuwiki/doku.php?id=gui5:handbuch:kapitel_1:start" text:style-name="Internet_20_link" text:visited-style-name="Visited_20_Internet_20_Link">1 Text</text:a></text:p>
        </text:list-item>
      </text:list>
      <text:p text:style-name="Text_20_body"><text:span text:style-name="Strong_20_Emphasis">Kapitel 2</text:span></text:p>
      <text:list text:style-name="List_20_1" text:continue-numbering="false">
        <text:list-item>
          <text:p text:style-name="LastListParagraph_List_20_1_Content_First"> <text:a xlink:type="simple" xlink:href="https://infodesire.net/dokuwiki/doku.php?id=gui5:handbuch:kapitel_2:text_2" text:style-name="Internet_20_link" text:visited-style-name="Visited_20_Internet_20_Link"> Text 2</text:a></text:p>
        </text:list-item>
      </text:list>
      <text:p text:style-name="Text_20_body"><text:span text:style-name="Strong_20_Emphasis">Kapitel 3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gui5:handbuch:kapitel_3:text_3" text:style-name="Internet_20_link" text:visited-style-name="Visited_20_Internet_20_Link"> Text 3</text:a></text:p>
        </text:list-item>
      </text:list>
      <text:p text:style-name="Text_20_body"><text:span text:style-name="Strong_20_Emphasis">Kapitel 4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gui5:handbuch:kapitel_4:text_4" text:style-name="Internet_20_link" text:visited-style-name="Visited_20_Internet_20_Link"> Text 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teamkal2</dc:title>
  </office:meta>
</office:document-meta>
</file>