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a:glossar"><text:a xlink:type="simple" xlink:href="https://infodesire.net/dokuwiki/lib/exe/fetch.php?media=gui5:handbuch:kapitel_b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b" text:style-name="Internet_20_link" text:visited-style-name="Visited_20_Internet_20_Link">Home</text:a></draw:a> <draw:a xlink:type="simple" xlink:href="https://infodesire.net/dokuwiki/doku.php?id=gui5:handbuch:handbuch"><text:a xlink:type="simple" xlink:href="https://infodesire.net/dokuwiki/lib/exe/fetch.php?media=gui5:handbuch:kapitel_b" text:style-name="Internet_20_link" text:visited-style-name="Visited_20_Internet_20_Link">weiter</text:a></draw:a></text:p>
      <text:h text:style-name="Heading_20_1" text:outline-level="1"><text:bookmark text:name="gui5:handbuch:kapitel_b:kontakt"/><text:bookmark-start text:name="__RefHeading___kontakt_und_support_1"/><text:bookmark-start text:name="kontakt_und_support"/>Kontakt und Support<text:bookmark-end text:name="__RefHeading___kontakt_und_support_1"/><text:bookmark-end text:name="kontakt_und_support"/></text:h>
      <text:p text:style-name="Text_20_body">Information Desire Software GmbH<text:line-break/>
An der Brunnenstube 25<text:line-break/>
D-55120 Mainz<text:line-break/></text:p>
      <text:p text:style-name="Text_20_body">Tel: +49 6131 - 627 68 -0 (Zentrale) und -15 (Support)</text:p>
      <text:p text:style-name="Text_20_body">Fax: +49 6131 - 627 68 -68</text:p>
      <text:p text:style-name="Text_20_body"><text:span text:style-name="Strong_20_Emphasis">E-Mail: support@infodesire.com</text:span></text:p>
      <text:p text:style-name="Text_20_body"><text:span text:style-name="Strong_20_Emphasis">Web: <text:a xlink:type="simple" xlink:href="http://www.infodesire.com" text:style-name="Internet_20_link" text:visited-style-name="Visited_20_Internet_20_Link">http://www.infodesire.com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b:kontakt</dc:title>
  </office:meta>
</office:document-meta>
</file>