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_arbeiten_mit_projectile_-_basisfunktionalitaet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01_anmelden_und_aufbau_der_anwendung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_html-tutorial_projectile"/><text:bookmark-start text:name="__RefHeading___html-tutorial_1"/><text:bookmark-start text:name="html-tutorial"/>4 HTML-Tutorial<text:bookmark-end text:name="__RefHeading___html-tutorial_1"/><text:bookmark-end text:name="html-tuto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_html-tutorial_projectile</dc:title>
  </office:meta>
</office:document-meta>
</file>