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4:4.4.07_vertraege_verwalten"><text:a xlink:type="simple" xlink:href="https://infodesire.net/dokuwiki/lib/exe/fetch.php?media=gui5:handbuch:kapitel_4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4" text:style-name="Internet_20_link" text:visited-style-name="Visited_20_Internet_20_Link">Home</text:a></draw:a> <draw:a xlink:type="simple" xlink:href="https://infodesire.net/dokuwiki/doku.php?id=gui5:handbuch:kapitel_4:4.4.09_gemeinkosten_erfassen"><text:a xlink:type="simple" xlink:href="https://infodesire.net/dokuwiki/lib/exe/fetch.php?media=gui5:handbuch:kapitel_4" text:style-name="Internet_20_link" text:visited-style-name="Visited_20_Internet_20_Link">weiter</text:a></draw:a></text:p>
      <text:h text:style-name="Heading_20_1" text:outline-level="1"><text:bookmark text:name="gui5:handbuch:kapitel_4:4.4.08_zahlungsplaene_verwalten"/><text:bookmark-start text:name="__RefHeading___zahlungsplaene_verwalten_1"/><text:bookmark-start text:name="zahlungsplaene_verwalten"/>4.4.08 Zahlungspläne verwalten<text:bookmark-end text:name="__RefHeading___zahlungsplaene_verwalten_1"/><text:bookmark-end text:name="zahlungsplaene_verwalten"/></text:h>
      <text:p text:style-name="Text_20_body">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4:4.4.08_zahlungsplaene_verwalten</dc:title>
  </office:meta>
</office:document-meta>
</file>