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2.10_portfoliomanagement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3.01_zeiterfassung_im_timetracker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3_erfassen_von_zeiten_abwesenheiten_und_kosten"/><text:bookmark-start text:name="__RefHeading___leistungen_und_kosten_erfassen_1"/><text:bookmark-start text:name="leistungen_und_kosten_erfassen"/>4.3 Leistungen und Kosten erfassen<text:bookmark-end text:name="__RefHeading___leistungen_und_kosten_erfassen_1"/><text:bookmark-end text:name="leistungen_und_kosten_erfassen"/></text:h>
      <text:p text:style-name="Text_20_body">Die Zeiten- und Kostenerfassung ist die Grundlage für die Leistungsabrechnung und das Informationssystem. Im Modul Erfassung können sowohl Zeiten (Arbeits- und Projektzeiten) und Kosten (Reise-, Fahrt-, Sach- und Fremdkosten) erfasst werden. Der folgende Abschnitt behandelt die Themen:  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4:4.3.01_zeiterfassung_im_timetracker" text:style-name="Internet_20_link" text:visited-style-name="Visited_20_Internet_20_Link">TimeTracker</text:a></text:p>
        </text:list-item>
        <text:list-item>
          <text:p text:style-name="List_20_1_Content"> <text:a xlink:type="simple" xlink:href="https://infodesire.net/dokuwiki/doku.php?id=gui5:handbuch:kapitel_4:4.3.02_reisekosten_erfassen" text:style-name="Internet_20_link" text:visited-style-name="Visited_20_Internet_20_Link">Reisekosten erfassen</text:a></text:p>
        </text:list-item>
        <text:list-item>
          <text:p text:style-name="List_20_1_Content"> <text:a xlink:type="simple" xlink:href="https://infodesire.net/dokuwiki/doku.php?id=gui5:handbuch:kapitel_4:4.3.03_fahrtkosten_erfassen" text:style-name="Internet_20_link" text:visited-style-name="Visited_20_Internet_20_Link">Fahrtkosten erfassen</text:a></text:p>
        </text:list-item>
        <text:list-item>
          <text:p text:style-name="List_20_1_Content"> <text:a xlink:type="simple" xlink:href="https://infodesire.net/dokuwiki/doku.php?id=gui5:handbuch:kapitel_4:4.3.04_belege_erfassen" text:style-name="Internet_20_link" text:visited-style-name="Visited_20_Internet_20_Link">Belege erfassen</text:a></text:p>
        </text:list-item>
        <text:list-item>
          <text:p text:style-name="List_20_1_Content"> <text:a xlink:type="simple" xlink:href="https://infodesire.net/dokuwiki/doku.php?id=gui5:handbuch:kapitel_4:4.3.05_fremdkosten_und_eigenleistungen_erfassen_artikelverkauf" text:style-name="Internet_20_link" text:visited-style-name="Visited_20_Internet_20_Link">Fremdkosten erfassen</text:a></text:p>
        </text:list-item>
        <text:list-item>
          <text:p text:style-name="List_20_1_Content_Last"> <text:a xlink:type="simple" xlink:href="https://infodesire.net/dokuwiki/doku.php?id=gui5:handbuch:kapitel_4:4.3.06_abwesenheiten_erfassen" text:style-name="Internet_20_link" text:visited-style-name="Visited_20_Internet_20_Link">Abwesenhei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3_erfassen_von_zeiten_abwesenheiten_und_kosten</dc:title>
  </office:meta>
</office:document-meta>
</file>