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2.09_projektimport_und_-export_mit_ms_project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3_erfassen_von_zeiten_abwesenheiten_und_kos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2.10_portfoliomanagement"/><text:bookmark-start text:name="__RefHeading___portfoliomanagement_1"/><text:bookmark-start text:name="portfoliomanagement"/>4.2.10 Portfoliomanagement<text:bookmark-end text:name="__RefHeading___portfoliomanagement_1"/><text:bookmark-end text:name="portfoliomanagement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2.10_portfoliomanagement</dc:title>
  </office:meta>
</office:document-meta>
</file>