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c35493cc805022dd84d1b4215570cc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2.02_projektdaten_verwalten_projektplanung_-_fortsetzung2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2.04_arbeitspakete_verwalten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2.03_vorgaenge_verwalten"/><text:bookmark-start text:name="__RefHeading___vorgaenge_verwalten_1"/><text:bookmark-start text:name="vorgaenge_verwalten"/>4.2.03 Vorgänge verwalten<text:bookmark-end text:name="__RefHeading___vorgaenge_verwalten_1"/><text:bookmark-end text:name="vorgaenge_verwalten"/></text:h>
      <text:p text:style-name="Text_20_body">Der Dokumenttyp Vorgang verwaltet die Aufgaben der Projekte. In Projectile sind Vorgänge die Zusammenfassung von <text:a xlink:type="simple" xlink:href="https://infodesire.net/dokuwiki/doku.php?id=gui5:handbuch:kapitel_2:2.02.04_arbeitspaket" text:style-name="Internet_20_link" text:visited-style-name="Visited_20_Internet_20_Link">Arbeitspaketen</text:a>. Dieser Dokumenttyp zeigt die Tätigkeit, den Zeitraum und die Aufwände (Plan, Ist, Rest, fakturierbar, fakturiert) an.</text:p>
      <text:p text:style-name="Text_20_body">Beim Neuanlegen eines Vorganges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Vorgang:</text:span> Die eindeutige Kennzeichnung des Vorganges wird vom System automatisch nummeriert. </text:p>
        </text:list-item>
        <text:list-item>
          <text:p text:style-name="List_20_1_Content_Last"> <text:span text:style-name="Strong_20_Emphasis">Planbeginn und -ende:</text:span> Diese Felder werden aus den Eckwerten des Projektes übernommen.</text:p>
        </text:list-item>
      </text:list>
      <text:p text:style-name="Text_20_body"><draw:frame draw:style-name="media" draw:name="0" text:anchor-type="as-char" draw:z-index="0" svg:width="23.01875cm" style:rel-width="100%" svg:height="13.996458333333cm" style:rel-height="scale"><draw:image xlink:href="Pictures/ec35493cc805022dd84d1b4215570cc8.gif" xlink:type="simple" xlink:show="embed" xlink:actuate="onLoad"/></draw:frame></text:p>
      <text:p text:style-name="Text_20_body"><text:span text:style-name="Strong_20_Emphasis">Mussfelder:</text:span> Bezeichnung,  Projekt, Tätigkeit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Nach Auswahl eines Projektes wird der entsprechende Projektzeitraum als Vorbelegung für die Elemente Soll-Beginn und Soll-Ende herangezogen.</text:p>
        </text:list-item>
        <text:list-item>
          <text:p text:style-name="List_20_1_Content_Last"> Das Element Fakturierte Zeit zeigt die aktuelle Arbeitsdauer an, die für dieses Vorgangs abgerechnet wurde.</text:p>
        </text:list-item>
      </text:list>
      <text:h text:style-name="Heading_20_2" text:outline-level="2"><text:bookmark-start text:name="__RefHeading___vorgaenge_anlegen_2"/><text:bookmark-start text:name="vorgaenge_anlegen"/>Vorgänge anlegen<text:bookmark-end text:name="__RefHeading___vorgaenge_anlegen_2"/><text:bookmark-end text:name="vorgaenge_anlegen"/></text:h>
      <text:p text:style-name="Text_20_body">Vorgänge werden innerhalb der manuellen Projektplanung im entsprechenden Dialog angelegt (siehe auch <text:a xlink:type="simple" xlink:href="https://infodesire.net/dokuwiki/doku.php?id=gui5:handbuch:kapitel_4:4.2.02_projektdaten_verwalten_und_projektplanung" text:style-name="Internet_20_link" text:visited-style-name="Visited_20_Internet_20_Link">Abschnitt 4.2.02</text:a>) oder mit Hilfe von Schablonen (siehe auch <text:a xlink:type="simple" xlink:href="https://infodesire.net/dokuwiki/doku.php?id=gui5:handbuch:kapitel_4:4.2.08_projektschablonen" text:style-name="Internet_20_link" text:visited-style-name="Visited_20_Internet_20_Link">Abschnitt 4.2.08</text:a>). Eine weitere Möglichkeit ist die Definition von Vorgängen aus bestehenden Projek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2.03_vorgaenge_verwalten</dc:title>
  </office:meta>
</office:document-meta>
</file>