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4:4.07_projektstatus_aendern"><text:a xlink:type="simple" xlink:href="https://infodesire.net/dokuwiki/lib/exe/fetch.php?media=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4" text:style-name="Internet_20_link" text:visited-style-name="Visited_20_Internet_20_Link">Home</text:a></draw:a> <draw:a xlink:type="simple" xlink:href="https://infodesire.net/dokuwiki/doku.php?id=gui5:handbuch:kapitel_4:4.08.1_timetracker"><text:a xlink:type="simple" xlink:href="https://infodesire.net/dokuwiki/lib/exe/fetch.php?media=gui5:handbuch:kapitel_4" text:style-name="Internet_20_link" text:visited-style-name="Visited_20_Internet_20_Link">weiter</text:a></draw:a></text:p>
      <text:h text:style-name="Heading_20_1" text:outline-level="1"><text:bookmark text:name="gui5:handbuch:kapitel_4:4.08_zeiterfassung"/><text:bookmark-start text:name="__RefHeading___zeiterfassung_1"/><text:bookmark-start text:name="zeiterfassung"/>4.08 Zeiterfassung<text:bookmark-end text:name="__RefHeading___zeiterfassung_1"/><text:bookmark-end text:name="zeiterfassung"/></text:h>
      <text:list text:style-name="List_20_1" text:continue-numbering="false">
        <text:list-item>
          <text:p text:style-name="List_20_1_Content_First"><text:a xlink:type="simple" xlink:href="https://infodesire.net/dokuwiki/doku.php?id=gui5:handbuch:kapitel_4:4.08.1_timetracker" text:style-name="Internet_20_link" text:visited-style-name="Visited_20_Internet_20_Link">    4.08.01 TimeTracker</text:a></text:p>
        </text:list-item>
        <text:list-item>
          <text:p text:style-name="List_20_1_Content_Last"><text:a xlink:type="simple" xlink:href="https://infodesire.net/dokuwiki/doku.php?id=gui5:handbuch:kapitel_4:4.08.2_abwesenheitserfassung" text:style-name="Internet_20_link" text:visited-style-name="Visited_20_Internet_20_Link">    4.08.02 Abwesenheitserfass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4:4.08_zeiterfassung</dc:title>
  </office:meta>
</office:document-meta>
</file>