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6._fortsetzung_4"><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6_fortsetzung_6"><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6._fortsetzung_5"/><text:bookmark-start text:name="__RefHeading___reportgenerator_reportmaker_fortsetzung_5_1"/><text:bookmark-start text:name="reportgenerator_reportmaker_fortsetzung_5"/>3.06 Reportgenerator "ReportMaker" (Fortsetzung 5)<text:bookmark-end text:name="__RefHeading___reportgenerator_reportmaker_fortsetzung_5_1"/><text:bookmark-end text:name="reportgenerator_reportmaker_fortsetzung_5"/></text:h>
      <text:h text:style-name="Heading_20_2" text:outline-level="2"><text:bookmark-start text:name="__RefHeading___kennzahlen_2"/><text:bookmark-start text:name="kennzahlen"/>Kennzahlen<text:bookmark-end text:name="__RefHeading___kennzahlen_2"/><text:bookmark-end text:name="kennzahlen"/></text:h>
      <text:p text:style-name="Text_20_body"><text:span text:style-name="Strong_20_Emphasis">Definition:</text:span><text:line-break/>
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Kontakt, Projekt, Arbeitspaket und Mitarbeiter. </text:p>
      <text:p text:style-name="Text_20_body">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p text:style-name="Text_20_body"><text:span text:style-name="Strong_20_Emphasis">Verwendung:</text:span><text:line-break/>
Nachdem man über die Suchfunktion von Projectile ein Projekt, einen Mitarbeiter oder ein Arbeitspaket ausgewählt hat, klickt man auf „Report“ und öffnet im Anschluss den Report-Designer. Hier finden sich die Kennzahlen in der Spalte „Spalteninhalt“, wo sie an einem Sternchen zu erkennen sind.  Nachdem man sich dort für eine oder mehrere Kennzahlen entschieden hat, ist es notwendig in derselben Spalte '(Perioden)' auszuwählen. Im Anschluss geht es darum die Kennzahlen zeitlich zu definieren. Hierzu wählt man in der Drop-Down-Box „Zeitintervall“ ein eben solches aus, z. B. „aktueller Monat“, und setzt am Zeilenende eine Periode, z. B. „wöchentlich“. Zusätzlich kann über das Feld „Maximales Alter der Kennzahlen“ die Erstellung neuer Kennzahlen für eine definierte Zeit geblockt werden.</text:p>
      <text:p text:style-name="Text_20_body">Danach wählt man eine Art der Summenbildung für die Kennzahl. </text:p>
      <text:p text:style-name="Text_20_body"><text:span text:style-name="Strong_20_Emphasis">Mögliche Konfiguration der Kennzahlen:</text:span></text:p>
      <text:p text:style-name="Text_20_body">Hierfür geht man in der Zeile der  Kennzahl auf die Drop-Down-Box „Periodisch“ und wählt zwischen:</text:p>
      <text:p text:style-name="Text_20_body">„Gesamt“ = der gesamte statische Wert inklusive der nicht-sichtbaren Werte;</text:p>
      <text:p text:style-name="Text_20_body">“Kumuliert” = der Aufaddierung der periodisch ermittelten Werte;</text:p>
      <text:p text:style-name="Text_20_body">„Periodisch“ = der zeitlichen Einschränkung des Gesamtwertes; und</text:p>
      <text:p text:style-name="Text_20_body">„Summe“ = der Summe der sichtbaren Werte.</text:p>
      <text:p text:style-name="Text_20_body">Nach dem Speichern geht man zurück in das Dialogfeld, speichert auch dort, wählt ein Ausgabeformat und klickt auf „Report erzeugen“. Der Report mit den Kennzahlen wird erstellt und steht zur weiteren Verwendung zur Verfügung.</text:p>
      <text:h text:style-name="Heading_20_2" text:outline-level="2"><text:bookmark-start text:name="__RefHeading___referenz_3"/><text:bookmark-start text:name="referenz"/>Referenz<text:bookmark-end text:name="__RefHeading___referenz_3"/><text:bookmark-end text:name="referenz"/></text:h>
      <text:h text:style-name="Heading_20_3" text:outline-level="3"><text:bookmark-start text:name="__RefHeading___maske_kontakt_4"/><text:bookmark-start text:name="maske_kontakt"/>Maske Kontakt:<text:bookmark-end text:name="__RefHeading___maske_kontakt_4"/><text:bookmark-end text:name="maske_kontak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Kontakts, Summe der Eingangsrechnungspositionen, die den Konta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aller Projekt des Kunden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Bestellwert des Lieferanten, Summe der Bestellpositionen, die den Lieferanten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aller Projekt des Kunden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 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schätzter Auftragswert  </text:p>
          </table:table-cell>
          <table:table-cell office:value-type="string" table:style-name="tablecell">
            <text:p text:style-name="tablealigncenter">  /Text-an “Auftragswert” in Vertriebstrichtern multipliziert mit “Wahrscheinlichkeit” in Verkaufstrichtern. (Hinweis: Damit die Kennzahl berechnet wird, muss im Verkaufstrichter das Datumsfeld “Auftragseingang” gefüllt sein.) /Text-au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Estimat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planter Auftragswert  </text:p>
          </table:table-cell>
          <table:table-cell office:value-type="string" table:style-name="tablecell">
            <text:p text:style-name="tablealigncenter">  Geplanter Auftragswert, Auftragswert in Vertriebstrichter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Plann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zu Bestellungen des Lieferanten gehö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aus übernommenen Job-Zeiten,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Customer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aller Projekt des Kunden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Customer  </text:p>
          </table:table-cell>
          <table:table-cell office:value-type="string" table:style-name="tablecell">
            <text:p text:style-name="tablealigncenter">  ja  </text:p>
          </table:table-cell>
        </table:table-row>
      </table:table>
      <text:h text:style-name="Heading_20_3" text:outline-level="3"><text:bookmark-start text:name="__RefHeading___maske_projekt_5"/><text:bookmark-start text:name="maske_projekt"/>Maske Projekt:<text:bookmark-end text:name="__RefHeading___maske_projekt_5"/><text:bookmark-end text:name="maske_projek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Budget extern  </text:p>
          </table:table-cell>
          <table:table-cell office:value-type="string" table:style-name="tablecell">
            <text:p text:style-name="tablealigncenter">  Summe ext. Beträge aller Budgets des Projektes, Abgrenzung: ganz oder teilweise Überlapp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udget intern  </text:p>
          </table:table-cell>
          <table:table-cell office:value-type="string" table:style-name="tablecell">
            <text:p text:style-name="tablealigncenter">  Summe interner Beträge aller Budgets des Projektes, Abgrenzung: ganz oder teilweise Überlappung  </text:p>
          </table:table-cell>
          <table:table-cell office:value-type="string" table:style-name="tablecell">
            <text:p text:style-name="tablealignright">  FLOAT</text:p>
          </table:table-cell>
          <table:table-cell office:value-type="string" table:style-name="tablecell"/>
          <table:table-cell office:value-type="string" table:style-name="tablecell">
            <text:p text:style-name="tablealignright">  BudgetInternal_Tracked_Project</text:p>
          </table:table-cell>
          <table:table-cell office:value-type="string" table:style-name="tablecell">
            <text:p text:style-name="tablealigncenter">  ja  </text:p>
          </table:table-cell>
        </table:table-row>
        <table:table-row>
          <table:table-cell office:value-type="string" table:style-name="tablecell">
            <text:p text:style-name="tablealigncenter">  Plan Materialkosten  </text:p>
          </table:table-cell>
          <table:table-cell office:value-type="string" table:style-name="tablecell">
            <text:p text:style-name="tablealigncenter">  Summe ext. Beträge M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Fremdleistungen  </text:p>
          </table:table-cell>
          <table:table-cell office:value-type="string" table:style-name="tablecell">
            <text:p text:style-name="tablealigncenter">  Summe ext. Beträge FL-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Reisekosten  </text:p>
          </table:table-cell>
          <table:table-cell office:value-type="string" table:style-name="tablecell">
            <text:p text:style-name="tablealigncenter">  Summe ext. Beträge R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Fertigstellungsgrad kalkulatorisch, also nicht  basierend auf Schätzungen, sondern rein auf Basis von Plan und Ist. Basis dieser Kennzahl ist der Quotient aus Ist- und Plan-Aufwand oder (wenn vorhanden) die letzte Mitarbeiterschätzung abzüglich der danach erfassten Leistungen. Diese Daten werden pro Arbeitspaket bestimmt und auf die Projekte verdichtet.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Kennzahl: Fertigstellungsgrad nach Mitarbeiterschätzung, also Schätzungen aus TT.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anagerschätzung  </text:p>
          </table:table-cell>
          <table:table-cell office:value-type="string" table:style-name="tablecell">
            <text:p text:style-name="tablealigncenter">  Kennzahl: Fertigstellungsgrad nach Managerschätzung, also aus den States-Dokumenten, die direkt am Projekt hängen. Basis dieser Kennzahl ist der Fertigstellungsgrad des Projekts. Bei Abgrenzung werden die Schätzungen pro Stich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Manager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Diese Kennzahl berechnet analog der Kennzahl Ist-Arbeitsaufwand* (Maske: Projekt), die den erfassten Ist-Aufwand mit dem internen Stundensatz des Mitarbeiter multipliziert. Grundlage der Berechnung ist hier aber nicht die “reine” erfasste Zeit, sondern die Berechnung der Kosten sollte prozentual - bezogen auf die Tagesarbeitszeit von 8 h - erfolgen. Abgrenzung Datumseinträge der Zeiterfassungen.  </text:p>
          </table:table-cell>
          <table:table-cell office:value-type="string" table:style-name="tablecell">
            <text:p text:style-name="tablealigncenter">  FLOAT  </text:p>
          </table:table-cell>
          <table:table-cell office:value-type="string" table:style-name="tablecell">
            <text:p text:style-name="tablealignleft">MONEY  </text:p>
          </table:table-cell>
          <table:table-cell office:value-type="string" table:style-name="tablecell">
            <text:p text:style-name="tablealigncenter">  Cost_Normaliz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Material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Other  </text:p>
          </table:table-cell>
          <table:table-cell office:value-type="string" table:style-name="tablecell">
            <text:p text:style-name="tablealigncenter">  Summe ext. sonstiger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Other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CPI  </text:p>
          </table:table-cell>
          <table:table-cell office:value-type="string" table:style-name="tablecell">
            <text:p text:style-name="tablealigncenter">  Der CPI  (Cost Performance Index) ist die kostenbezogene Leistungskennzahl der Earned Value Analysis. Er wird gebildet aus dem Verhältnis von Earned Value und Ist-Aufwand. Dies bedeutet, dass bei einem CPI von größer als 1,00 (100%) die Projektergebnisse mit geringeren Kosten als ursprünglich geplant erbracht wurden, während bei einem Wert von kleiner als 1,00 (100%) das Projekt das Budget überzieht. Berechnung: Plan-Aufwand * Fertigstellungsgrad / Ist-Aufwand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Gesamt-Plankosten  </text:p>
          </table:table-cell>
          <table:table-cell office:value-type="string" table:style-name="tablecell">
            <text:p text:style-name="tablealigncenter">  Gesamt-Plankosten auf Basis von Jobs und Budgets, hierbei interne Kosten (Kennzahl ist standardmäßig unsichtbar in Project_.xml)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interne Jobkosten + Kosten aus Kostendokumenten wie Belegen, Fahrten, Reisen...Basis dieser Kennzahl ist die Leistungserfassung (TimeTracker) und die Kostenerfassungen (Fahrt, Beleg, Reise, Fremdkosten und Fremdrechnung). Hier werden Ist-Arbeitsaufwand * und alle internen Kosten (Nettobeträge) der Erfassungen für Fahrten, Belege, Reisen, Fremdkosten und Fremdrechnungen addiert. Bei Abgrenzung werden die erfassten Zeiten und Kostenbelege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Fremdleistung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Reisekost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Kennzahl: Ende Zeiterfassung, Letzter Zeitpunkt zu dem irgendetwas erfasst wurde für ein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Projektes, Summe der Eingangsrechnungspositionen, die das Proje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Netto  </text:p>
          </table:table-cell>
          <table:table-cell office:value-type="string" table:style-name="tablecell">
            <text:p text:style-name="tablealigncenter">  Eingangsrechnungsbetrag des Projektes, Summe der Eingangsrechnungspositionen, die das Projekt referenzieren (Netto),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erücksichtigt alle Leistungen/Aufwände (Reisen, Fahrten, Artikelverkäufe, Belege, Eingangsrechnungen), die in Rechnung fakturiert werden können. Sollten Jobzeiten in Rechnung gestellt werden, werden diese mit dem externen Stundensatz multipliziert. Basis dieser Kennzahl ist die Kennzahl “Fakturierbarer Aufwand”. *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erden die Nettobeträge der Positionen basierend auf Arbeitspaketen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Sonstige Kosten  </text:p>
          </table:table-cell>
          <table:table-cell office:value-type="string" table:style-name="tablecell">
            <text:p text:style-name="tablealigncenter">  alle Kosten außer Arbeitskosten: Artikelverkäufe, Fahrten, Reise, Belege Abgrenzung: Datumseinträge von Kostendokument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Misc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des Projektes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des Projektes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netto  </text:p>
          </table:table-cell>
          <table:table-cell office:value-type="string" table:style-name="tablecell">
            <text:p text:style-name="tablealigncenter">  Summe der Bestellpositionen, die das Projekt referenzieren,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Summe der Bestellpositionen, die das Projekt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ende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text:line-break/><text:line-break/>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rojektpositionsbetrag  </text:p>
          </table:table-cell>
          <table:table-cell office:value-type="string" table:style-name="tablecell">
            <text:p text:style-name="tablealigncenter">  Projektpositionsbetrag, dort werden Dokumente vom Typ Projektposition ans Projekt gehäng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jectPosition_Plann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Die Kennzahl errechnet sich aus den Mitarbeiterschätzungen des Restaufwandes im TimeTracker und dem internen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erste Zeiterfassung für das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Projekt referenzieren. Budgets haben kein festes Datum, sondern eine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Summe aus den Job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Bill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Aufwand  </text:p>
          </table:table-cell>
          <table:table-cell office:value-type="string" table:style-name="tablecell">
            <text:p text:style-name="tablealigncenter">  Basis dieser Kennzahl ist die Leistungserfassung (TimeTracker) und die Bewertung der fakturierbaren Leistungen. Hier werden die abrechenbaren Aufwände der einzelnen Arbeitspakete auf Projektebene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SPI  </text:p>
          </table:table-cell>
          <table:table-cell office:value-type="string" table:style-name="tablecell">
            <text:p text:style-name="tablealigncenter">  Formel zur Berechnung: (Plandauer(Gesamt) * Fertigstellungsgrad) / Plandauer(zum Berichtszeitpunkt). 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 Berechnung: Produkt aus Gesamtplandauer und Fertigstellungsgrad geteilt durch die Plandauer zum Berichtzeitpunkt (jeweils des Projek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Time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Project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erden die Soll-Aufwände der einzelnen Arbeitspakete auf Projektebene berechnet. Bei Abgrenzung werden die Soll-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left">Time_Target_Project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auf Projektebene verdicht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text:p>
          </table:table-cell>
          <table:table-cell office:value-type="string" table:style-name="tablecell">
            <text:p text:style-name="tablealigncenter">  Basis dieser Kennzahl ist die Reisekostenerfassung (Reise). Hier werden die Nettobeträge aus der Reisekostenerfassung pro Projekt verdichtet. Bei Abgrenzung werden die erfassten Kosten pro Tag herangezogen.  </text:p>
          </table:table-cell>
          <table:table-cell office:value-type="string" table:style-name="tablecell">
            <text:p text:style-name="tablealignleft"> FLOAT  </text:p>
          </table:table-cell>
          <table:table-cell office:value-type="string" table:style-name="tablecell">
            <text:p text:style-name="tablealigncenter">  MONEY  </text:p>
          </table:table-cell>
          <table:table-cell office:value-type="string" table:style-name="tablecell">
            <text:p text:style-name="tablealigncenter">  Travel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Brutto  </text:p>
          </table:table-cell>
          <table:table-cell office:value-type="string" table:style-name="tablecell">
            <text:p text:style-name="tablealignleft">Basis dieser Kennzahl ist die Reisekostenerfassung (Reise). Hier werden die Bruttobeträge aus der Reisekostenerfassung pro Projekt verdichtet. Bei Abgrenzung werden die erfassten Kos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ravelCostGros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und Auftragsverwaltung. Wenn der Bestellwert hinterlegt ist (durch Auftragsbestätigung oder manuell) ist der Plan-Umsatz = Bestellwert (Netto), wenn der Bestellwert nicht gesetzt ist, aber der Angebotswert, dann ist der  Plan-Umsatz = Angebotswert (Netto), ansonsten wird der Projekt-Umsatz (Projekt + Zuschläge)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und der interne Stundensatz des Mitarbeiters. Hier werden die erfassten Stunden (Ist-Aufwand) multipliziert mit den internen Stundensätzen des Bearbeiter des Arbeitspaketes (wenn vorhanden aus dem Mitarbeitervertrag, ansonsten aus dem Stammdaten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extern  </text:p>
          </table:table-cell>
          <table:table-cell office:value-type="string" table:style-name="tablecell">
            <text:p text:style-name="tablealigncenter">  Ist-Arbeitsaufwand extern (für externe Mitarbeiter). Berechnung der Kosten auf Basis der Arbeitspakete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Project  </text:p>
          </table:table-cell>
          <table:table-cell office:value-type="string" table:style-name="tablecell">
            <text:p text:style-name="tablealigncenter">  ja  </text:p>
          </table:table-cell>
        </table:table-row>
      </table:table>
      <text:h text:style-name="Heading_20_3" text:outline-level="3"><text:bookmark-start text:name="__RefHeading___arbeitspaket_6"/><text:bookmark-start text:name="arbeitspaket"/>Arbeitspaket:<text:bookmark-end text:name="__RefHeading___arbeitspaket_6"/><text:bookmark-end text:name="arbeitspake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der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Basis dieser Kennzahl ist der Quotient aus Ist- und Plan-Aufwand oder (wenn vorhanden) die letzte Mitarbeiterschätzung abzüglich der danach erfassten Leistungen.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Job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Kosten basierend auf Ist-Zeiten. Diese werden aber so umgelegt (normalisiert), dass die erfasste Zeit der Plan-Dauer des Tages entspricht. Wenn also in Stunden erfasst wurden, so werden daraus immer 8.0 (wenn das so im Kalender steht).  Diese Stunden werden dann mit internem Satz multiplizier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Normalized_Job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erden die Kennzahl “Plan-Aufwand *” und der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extern  </text:p>
          </table:table-cell>
          <table:table-cell office:value-type="string" table:style-name="tablecell">
            <text:p text:style-name="tablealigncenter">  Ist-Kosten extern (für externe Mitarbeiter). Berechnung der Kosten auf Basis der Arbeitspakete mit Verwendung der Eingangsrechnungen des Job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External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Ende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Plan-Ende des Arbeitspake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Restkosten nach Mitarbeiterschätzung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in diesem Kontext die fakturierten Zeiten auf Jobbasis. Hierbei auf Basis der fakturierten Zeiterfassungen und _nicht_ auf Rechnungspositionsbasi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des Arbeitspakete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ird der Planaufwand des Arbeitspakete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Aufwand“,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Job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Job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ird der Soll-Aufwand des Arbeitspaketes  berechnet. Bei Abgrenzung wird der Soll-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arget_Job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verwend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r Stundensatz des Arbeitspakete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Hier wird der Planaufwand des Arbeitspakete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sind die Daten der Rechnung. Hier wird der Nettobetrag der Rechnungspositionen basierend auf dem Arbeitspaket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Job  </text:p>
          </table:table-cell>
          <table:table-cell office:value-type="string" table:style-name="tablecell">
            <text:p text:style-name="tablealigncenter">  ja  </text:p>
          </table:table-cell>
        </table:table-row>
      </table:table>
      <text:h text:style-name="Heading_20_3" text:outline-level="3"><text:bookmark-start text:name="__RefHeading___mitarbeiter_7"/><text:bookmark-start text:name="mitarbeiter"/>Mitarbeiter:<text:bookmark-end text:name="__RefHeading___mitarbeiter_7"/><text:bookmark-end text:name="mitarbeiter"/></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Kennzahl “Ist-Arbeitsaufwand *” zuzüglich aller erfassten Kosten Fahrt, Beleg, Reise und Fremdkosten) des Mitarbeiters. Bei Abgrenzung werden die erfassten Zeiten pro Tag und das Beleg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ird der Nettobetrag aller Rechnungspositionen basierend auf allen Arbeitspaketen des Mitarbeiters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ist die Kennzahl “Ist-Umsatz Arbeitskosten *”. Hier wird der Nettobetrag aller Rechnungspositionen basierend auf allen Arbeitspaketen des Mitarbeiters mit Status “Rechnung übernommen” zuzüglich aller fakturierten Kosten des Mitarbeiters (Fahrt, Beleg und Reise)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nwesenheit  </text:p>
          </table:table-cell>
          <table:table-cell office:value-type="string" table:style-name="tablecell">
            <text:p text:style-name="tablealigncenter">  Diese Kennzahl bestimmt die Planarbeitszeit des Mitarbeiters im Intervall entsprechend des  Standortes (Kalender) bzw. (wenn vorhanden) des Mitarbeitervertrag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Presenc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nicht nur die erste Zeitfassung, sondern auch Datum von erfassten Belegen, Fahrten, Reisen etc. geht mit ein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nicht nur die letzte Zeitfassung, sondern auch Datum von erfassten Belegen, Fahrten, Reisen etc. geht mit ein    </text:p>
          </table:table-cell>
          <table:table-cell office:value-type="string" table:style-name="tablecell">
            <text:p text:style-name="tablealignleft">DATE  </text:p>
          </table:table-cell>
          <table:table-cell office:value-type="string" table:style-name="tablecell"/>
          <table:table-cell office:value-type="string" table:style-name="tablecell">
            <text:p text:style-name="tablealigncenter">  End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 Beginn  </text:p>
          </table:table-cell>
          <table:table-cell office:value-type="string" table:style-name="tablecell">
            <text:p text:style-name="tablealigncenter">  Gleitzeit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m Ende  </text:p>
          </table:table-cell>
          <table:table-cell office:value-type="string" table:style-name="tablecell">
            <text:p text:style-name="tablealigncenter">  Gleitzeit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Summe der Eingangsrechnungspositionen, die den Mitarbeiter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left">Summe der Bestellpositionen, die den Mitarbeiter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den Mitarbeiter referenzie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en Mitarbeiter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 Zeit aus den Jobs des MA,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aller Arbeitspakete des Mitarbeiter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Zeit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Zeit”,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Zeit  </text:p>
          </table:table-cell>
          <table:table-cell office:value-type="string" table:style-name="tablecell">
            <text:p text:style-name="tablealigncenter">  Basis dieser Kennzahl ist die Leistungserfassung (TimeTracker). Hier werden die erfassten Stunden aller Arbeitspakete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left"> MONEY  </text:p>
          </table:table-cell>
          <table:table-cell office:value-type="string" table:style-name="tablecell">
            <text:p text:style-name="tablealigncenter">  Turnover_Calculated_Employee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n Stundensätzen aller Arbeitspakete des Mitarbeiter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left">Basis dieser Kennzahl ist die Projektplanung. Hier wird der Planaufwand aller Arbeitspakete des Mitarbeiter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urnover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 Beginn  </text:p>
          </table:table-cell>
          <table:table-cell office:value-type="string" table:style-name="tablecell">
            <text:p text:style-name="tablealigncenter">  Urlaubsanspruch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m Ende  </text:p>
          </table:table-cell>
          <table:table-cell office:value-type="string" table:style-name="tablecell">
            <text:p text:style-name="tablealigncenter">  Urlaubsanspruch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Ausbezahlter Urlaub  </text:p>
          </table:table-cell>
          <table:table-cell office:value-type="string" table:style-name="tablecell">
            <text:p text:style-name="tablealigncenter">  ausbezahlter Urlaub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PaidOff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rbeitsaufwand  </text:p>
          </table:table-cell>
          <table:table-cell office:value-type="string" table:style-name="tablecell">
            <text:p text:style-name="tablealignleft">Diese Kennzahl ist derzeit identisch mit „Plan-Kosten“  </text:p>
          </table:table-cell>
          <table:table-cell office:value-type="string" table:style-nam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Werktage  </text:p>
          </table:table-cell>
          <table:table-cell office:value-type="string" table:style-name="tablecell">
            <text:p text:style-name="tablealigncenter">  Werktage, ohne Wochenenden und ohne Feiertag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Employee  </text:p>
          </table:table-cell>
          <table:table-cell office:value-type="string" table:style-name="tablecell">
            <text:p text:style-name="tablealigncenter">  ja  </text:p>
          </table:table-cell>
        </table:table-row>
      </table:table>
      <text:p text:style-name="Text_20_body"><text:a xlink:type="simple" xlink:href="https://infodesire.net/dokuwiki/doku.php?id=gui5:handbuch:kapitel_3:3.6_fortsetzung_6"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6._fortsetzung_5</dc:title>
  </office:meta>
</office:document-meta>
</file>