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1_risikomanagement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handbuch:kapitel_4:4_arbeiten_mit_projectile_-_dokumentation_anhand_von_beispielen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2_call-center"/><text:bookmark-start text:name="__RefHeading___call-center_1"/><text:bookmark-start text:name="call-center"/>3.12 Call-Center<text:bookmark-end text:name="__RefHeading___call-center_1"/><text:bookmark-end text:name="call-ce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2_call-center</dc:title>
  </office:meta>
</office:document-meta>
</file>