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b2eefb8ec27e139f458b58021922316.gif"/>
  <manifest:file-entry manifest:media-type="image/gif" manifest:full-path="Pictures/e0125a90113af81991b9d451ba853a32.gif"/>
  <manifest:file-entry manifest:media-type="image/gif" manifest:full-path="Pictures/5c34f227be90681d3fff207899570bc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10_wissens-_und_informationsmanagementsystem_infomarktplatz"><text:a xlink:type="simple" xlink:href="https://infodesire.net/dokuwiki/lib/exe/fetch.php?media=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3" text:style-name="Internet_20_link" text:visited-style-name="Visited_20_Internet_20_Link">Home</text:a></draw:a> <draw:a xlink:type="simple" xlink:href="https://infodesire.net/dokuwiki/doku.php?id=gui5:handbuch:kapitel_3:3.12_call-center"><text:a xlink:type="simple" xlink:href="https://infodesire.net/dokuwiki/lib/exe/fetch.php?media=gui5:handbuch:kapitel_3" text:style-name="Internet_20_link" text:visited-style-name="Visited_20_Internet_20_Link">weiter</text:a></draw:a></text:p>
      <text:h text:style-name="Heading_20_1" text:outline-level="1"><text:bookmark text:name="gui5:handbuch:kapitel_3:3.11_risikomanagement"/><text:bookmark-start text:name="__RefHeading___risikomanagement_1"/><text:bookmark-start text:name="risikomanagement"/>3.11 Risikomanagement<text:bookmark-end text:name="__RefHeading___risikomanagement_1"/><text:bookmark-end text:name="risikomanagement"/></text:h>
      <text:p text:style-name="Text_20_body">Das optionale Modul Risikomanagement (Situationsmanagement) ermöglicht die Erfassung von Indikatoren und Maßnahmen sowie die Zusammenfassung der Indikatoren zu Risiken (Situationen).</text:p>
      <text:p text:style-name="Text_20_body"><draw:frame draw:style-name="media" draw:name="0" text:anchor-type="as-char" draw:z-index="0" svg:width="20.0025cm" style:rel-width="100%" svg:height="19.20875cm" style:rel-height="scale"><draw:image xlink:href="Pictures/bb2eefb8ec27e139f458b58021922316.gif" xlink:type="simple" xlink:show="embed" xlink:actuate="onLoad"/></draw:frame></text:p>
      <text:p text:style-name="Text_20_body">Jedem Risiko können beliebig viele Indikatoren zugeordnet werden ...</text:p>
      <text:p text:style-name="Text_20_body"><draw:frame draw:style-name="media" draw:name="1" text:anchor-type="as-char" draw:z-index="1" svg:width="16.218958333333cm" svg:height="11.1125cm"><draw:image xlink:href="Pictures/e0125a90113af81991b9d451ba853a32.gif" xlink:type="simple" xlink:show="embed" xlink:actuate="onLoad"/></draw:frame></text:p>
      <text:p text:style-name="Text_20_body">... und für die Indikatoren können beliebig viele (Gegen-)Maßnahmen erfasst und überwacht werden. Der Status der Maßnahmen kann im Auswertungssystem permanent abgefragt werden.</text:p>
      <text:p text:style-name="Text_20_body"><draw:frame draw:style-name="media" draw:name="2" text:anchor-type="as-char" draw:z-index="2" svg:width="29.262916666667cm" style:rel-width="100%" svg:height="8.09625cm" style:rel-height="scale"><draw:image xlink:href="Pictures/5c34f227be90681d3fff207899570bc7.gif" xlink:type="simple" xlink:show="embed" xlink:actuate="onLoad"/></draw:frame></text:p>
      <text:p text:style-name="Text_20_body">Für die Risiken können Schätzungen bezüglich der Eintrittswahrscheinlichkeit und der Schwere des Risikos hinterlegt und ausgewertet werden:</text:p>
      <text:p text:style-name="Text_20_body"><draw:frame draw:style-name="media" draw:name="3" text:anchor-type="as-char" draw:z-index="3" svg:width="29.262916666667cm" style:rel-width="100%" svg:height="8.09625cm" style:rel-height="scale"><draw:image xlink:href="Pictures/5c34f227be90681d3fff207899570bc7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3:3.11_risikomanagement</dc:title>
  </office:meta>
</office:document-meta>
</file>