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gui5:handbuch:kapitel_2:kurzdokumentation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text:a xlink:type="simple" xlink:href="#gui5:handbuch:kapitel_2:kurzdokumentation" text:style-name="Local_20_link" text:visited-style-name="Visited_20_Local_20_Link">Array</text:a>
<text:span text:style-name="Strong_20_Emphasis"><text:bookmark text:name="gui5:handbuch:kapitel_2:kurzdokumentation"/>2 Projectile im Überblick</text:span></text:p>
      <text:p text:style-name="Text_20_body">Projectile ist eine webbasierte Software für Dienstleister zur Prozessoptimierung. Sie enthält neben Modulen für Kontakt- und Terminmanagement, Portfolio- und Projektmanagement, Zeit- und Kostenerfassung ebenso ein Fakturamodul (zur Erstellung von Angeboten und Ein- und Ausgangsrechnungen), ein Auswertungssystem sowie individuelle Zusatzmodule. </text:p>
      <text:p text:style-name="Text_20_body">Projectile besteht aus den folgenden vier Basismodulen und dem optionalen Fakturamodul:</text:p>
      <text:p text:style-name="Text_20_body"> <text:a xlink:type="simple" xlink:href="https://infodesire.net/dokuwiki/doku.php?id=gui5:handbuch:kapitel_2:2.01_basisdaten" text:style-name="Internet_20_link" text:visited-style-name="Visited_20_Internet_20_Link">2.01_basisdaten</text:a></text:p>
      <text:p text:style-name="Text_20_body"> 2.02 Projektdaten</text:p>
      <text:p text:style-name="Text_20_body"> 2.03 Erfassungsmodul</text:p>
      <text:p text:style-name="Text_20_body"> 2.04 Fakturamodul (optional)</text:p>
      <text:p text:style-name="Text_20_body"> 2.05 Auswertungssystem </text:p>
      <text:p text:style-name="Text_20_body">Weitere Funktionalitäten der Basisversion:</text:p>
      <text:p text:style-name="Text_20_body"> 2.06 Schnellerfassungen und weitere Funktionalitäten 
 2.07 Archiv und Historie  
 2.08 Workflow-Modul 
 2.09 Internes Benachrichtigungssystem (passiver Mailer) </text:p>
      <text:p text:style-name="Text_20_body">Darüber hinaus sind folgende zusätzliche Module optional erhältlich:</text:p>
      <text:p text:style-name="Text_20_body"> 2.10 Reportgenerator “ReportMaker”
 2.11 Groupware-Modul  
 2.12 Produktdokumentation und Ticketsystem “Produktmanagement”
 2.13 Wissens- und Informationsmanagementsystem “Infomarktplatz”
 2.14 Risikomanagemen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kurzdokumentation</dc:title>
  </office:meta>
</office:document-meta>
</file>