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1:1_projektmanagement_mit_projectile"><text:a xlink:type="simple" xlink:href="https://infodesire.net/dokuwiki/lib/exe/fetch.php?media=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2" text:style-name="Internet_20_link" text:visited-style-name="Visited_20_Internet_20_Link">Home</text:a></draw:a> <draw:a xlink:type="simple" xlink:href="https://infodesire.net/dokuwiki/doku.php?id=gui5:handbuch:kapitel_2:2.01_basisdaten"><text:a xlink:type="simple" xlink:href="https://infodesire.net/dokuwiki/lib/exe/fetch.php?media=gui5:handbuch:kapitel_2" text:style-name="Internet_20_link" text:visited-style-name="Visited_20_Internet_20_Link">weiter</text:a></draw:a></text:p>
      <text:h text:style-name="Heading_20_1" text:outline-level="1"><text:bookmark text:name="gui5:handbuch:kapitel_2:2_projectile_im_ueberblick"/><text:bookmark-start text:name="__RefHeading___projectile_im_ueberblick_1"/><text:bookmark-start text:name="projectile_im_ueberblick"/>2 Projectile im Überblick<text:bookmark-end text:name="__RefHeading___projectile_im_ueberblick_1"/><text:bookmark-end text:name="projectile_im_ueberblick"/></text:h>
      <text:p text:style-name="Text_20_body"><text:span text:style-name="Strong_20_Emphasis">Projectile besteht aus den folgenden Basismodulen:</text:span></text:p>
      <text:list text:style-name="List_20_1" text:continue-numbering="false">
        <text:list-item>
          <text:p text:style-name="List_20_1_Content_First"><text:a xlink:type="simple" xlink:href="https://infodesire.net/dokuwiki/doku.php?id=gui5:handbuch:kapitel_2:2.01_basisdaten" text:style-name="Internet_20_link" text:visited-style-name="Visited_20_Internet_20_Link">2.01 Basis- und Stammdaten</text:a><text:line-break/></text:p>
        </text:list-item>
        <text:list-item>
          <text:p text:style-name="List_20_1_Content"><text:a xlink:type="simple" xlink:href="https://infodesire.net/dokuwiki/doku.php?id=gui5:handbuch:kapitel_2:2.02_projektdaten" text:style-name="Internet_20_link" text:visited-style-name="Visited_20_Internet_20_Link">2.02 Projektdaten</text:a><text:line-break/></text:p>
        </text:list-item>
        <text:list-item>
          <text:p text:style-name="List_20_1_Content"><text:a xlink:type="simple" xlink:href="https://infodesire.net/dokuwiki/doku.php?id=gui5:handbuch:kapitel_2:2.03_erfassungsmodul" text:style-name="Internet_20_link" text:visited-style-name="Visited_20_Internet_20_Link">2.03 Erfassungsmodul</text:a><text:line-break/></text:p>
        </text:list-item>
        <text:list-item>
          <text:p text:style-name="List_20_1_Content"><text:a xlink:type="simple" xlink:href="https://infodesire.net/dokuwiki/doku.php?id=gui5:handbuch:kapitel_2:2.04_fakturamodul_optional" text:style-name="Internet_20_link" text:visited-style-name="Visited_20_Internet_20_Link">2.04 Fakturamodul (optional)</text:a><text:line-break/></text:p>
        </text:list-item>
        <text:list-item>
          <text:p text:style-name="List_20_1_Content_Last"><text:a xlink:type="simple" xlink:href="https://infodesire.net/dokuwiki/doku.php?id=gui5:handbuch:kapitel_2:2.05_auswertungssystem" text:style-name="Internet_20_link" text:visited-style-name="Visited_20_Internet_20_Link">2.05 Auswertungssystem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2:2_projectile_im_ueberblick</dc:title>
  </office:meta>
</office:document-meta>
</file>