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10_reportgenerator_reportmaker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11.01_mailsystem_mail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11_groupware-modul"/><text:bookmark-start text:name="__RefHeading___groupware-modul_1"/><text:bookmark-start text:name="groupware-modul"/>2.11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p text:style-name="Text_20_body"><text:a xlink:type="simple" xlink:href="https://infodesire.net/dokuwiki/doku.php?id=gui5:handbuch:kapitel_2:2.11.01_mailsystem_mailer" text:style-name="Internet_20_link" text:visited-style-name="Visited_20_Internet_20_Link">2.11.01 Mailsystem Mailer</text:a><text:line-break/>
<text:a xlink:type="simple" xlink:href="https://infodesire.net/dokuwiki/doku.php?id=gui5:handbuch:kapitel_2:2.11.02_dokumentenverwaltung_flyer" text:style-name="Internet_20_link" text:visited-style-name="Visited_20_Internet_20_Link">2.11.02 Dokumenteverwaltung Flyer</text:a><text:line-break/>
<text:a xlink:type="simple" xlink:href="https://infodesire.net/dokuwiki/doku.php?id=gui5:handbuch:kapitel_2:2.11.03_gruppenterminkalender_team-kalender" text:style-name="Internet_20_link" text:visited-style-name="Visited_20_Internet_20_Link">2.11.03 Gruppenterminkalender Team-Ka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11_groupware-modul</dc:title>
  </office:meta>
</office:document-meta>
</file>