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4.13_zahlungseingang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5.01_earned-value-analyse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5_auswertungssystem"/><text:bookmark-start text:name="__RefHeading___auswertungssystem_1"/><text:bookmark-start text:name="auswertungssystem"/>2.05 Auswertungssystem<text:bookmark-end text:name="__RefHeading___auswertungssystem_1"/><text:bookmark-end text:name="auswertungssystem"/></text:h>
      <text:p text:style-name="Text_20_body">Das Auswertungssystem unterstützt den Projektverantwortlichen beim Projektmanagement durch aktuelle Projektinformationen und Übersichten. Die Arbeitsnachweise, Kostenlisten und weitere Auswertungen sind in Form von tabellarischen und graphischen Auswertungen verfügbar.</text:p>
      <text:p text:style-name="Text_20_body">Das Modul beinhaltet die Dokumenttypen:<text:line-break/></text:p>
      <text:p text:style-name="Text_20_body"><text:a xlink:type="simple" xlink:href="https://infodesire.net/dokuwiki/doku.php?id=gui5:handbuch:kapitel_2:2.5.01_earned-value-analyse" text:style-name="Internet_20_link" text:visited-style-name="Visited_20_Internet_20_Link">2.05.01 Earned-Value-Analyse</text:a><text:line-break/>
<text:a xlink:type="simple" xlink:href="https://infodesire.net/dokuwiki/doku.php?id=gui5:handbuch:kapitel_2:2.5.02_fakturaauswertung" text:style-name="Internet_20_link" text:visited-style-name="Visited_20_Internet_20_Link">2.05.02 Fakturaauswertung</text:a><text:line-break/>
<text:a xlink:type="simple" xlink:href="https://infodesire.net/dokuwiki/doku.php?id=gui5:handbuch:kapitel_2:2.5.03_gantt-diagramm" text:style-name="Internet_20_link" text:visited-style-name="Visited_20_Internet_20_Link">2.05.03 Gantt-Diagramm</text:a><text:line-break/>
<text:a xlink:type="simple" xlink:href="https://infodesire.net/dokuwiki/doku.php?id=gui5:handbuch:kapitel_2:2.5.04_kapazitaetsauswertung" text:style-name="Internet_20_link" text:visited-style-name="Visited_20_Internet_20_Link">2.05.04 Kapazitätsauswertung</text:a><text:line-break/>
<text:a xlink:type="simple" xlink:href="https://infodesire.net/dokuwiki/doku.php?id=gui5:handbuch:kapitel_2:2.5.05_kontaktauswertung" text:style-name="Internet_20_link" text:visited-style-name="Visited_20_Internet_20_Link">2.05.05 Kontaktauswertung</text:a><text:line-break/>
<text:a xlink:type="simple" xlink:href="https://infodesire.net/dokuwiki/doku.php?id=gui5:handbuch:kapitel_2:2.5.07_mitarbeiterauswertung" text:style-name="Internet_20_link" text:visited-style-name="Visited_20_Internet_20_Link">2.05.06 Mitarbeiterauswertung</text:a><text:line-break/>
<text:a xlink:type="simple" xlink:href="https://infodesire.net/dokuwiki/doku.php?id=gui5:handbuch:kapitel_2:2.5.08_portfolio-auswertung" text:style-name="Internet_20_link" text:visited-style-name="Visited_20_Internet_20_Link">2.05.07 Portfolio-auswertung</text:a><text:line-break/>
<text:a xlink:type="simple" xlink:href="https://infodesire.net/dokuwiki/doku.php?id=gui5:handbuch:kapitel_2:2.5.09_projektauswertung" text:style-name="Internet_20_link" text:visited-style-name="Visited_20_Internet_20_Link">2.05.08 Projektauswer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5_auswertungssystem</dc:title>
  </office:meta>
</office:document-meta>
</file>