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gui5:handbuch:kapitel_2:2.3.08_statusbericht"><text:a xlink:type="simple" xlink:href="https://infodesire.net/dokuwiki/lib/exe/fetch.php?media=gui5:handbuch:kapitel_2" text:style-name="Internet_20_link" text:visited-style-name="Visited_20_Internet_20_Link">zurück</text:a></draw:a> <draw:a xlink:type="simple" xlink:href="https://infodesire.net/dokuwiki/doku.php?id=gui5:handbuch:handbuch"><text:a xlink:type="simple" xlink:href="https://infodesire.net/dokuwiki/lib/exe/fetch.php?media=gui5:handbuch:kapitel_2" text:style-name="Internet_20_link" text:visited-style-name="Visited_20_Internet_20_Link">Home</text:a></draw:a> <draw:a xlink:type="simple" xlink:href="https://infodesire.net/dokuwiki/doku.php?id=gui5:handbuch:kapitel_2:2.4.01_angebot"><text:a xlink:type="simple" xlink:href="https://infodesire.net/dokuwiki/lib/exe/fetch.php?media=gui5:handbuch:kapitel_2" text:style-name="Internet_20_link" text:visited-style-name="Visited_20_Internet_20_Link">weiter</text:a></draw:a></text:p>
      <text:h text:style-name="Heading_20_1" text:outline-level="1"><text:bookmark text:name="gui5:handbuch:kapitel_2:2.04_fakturamodul_optional"/><text:bookmark-start text:name="__RefHeading___fakturamodul_1"/><text:bookmark-start text:name="fakturamodul"/>2.04 Fakturamodul<text:bookmark-end text:name="__RefHeading___fakturamodul_1"/><text:bookmark-end text:name="fakturamodul"/></text:h>
      <text:p text:style-name="Text_20_body">Das optionale Fakturamodul unterstützt die Projektverantwortlichen bei der Angebots- und Rechnungsstellung. Darüber hinaus können hier auch Auftragsbestätigungen, Fremdrechnungen und Zahlungsflüsse verwaltet werden.</text:p>
      <text:p text:style-name="Text_20_body">Das Modul beinhaltet folgende Masken:<text:line-break/>
<text:line-break/>
<text:a xlink:type="simple" xlink:href="https://infodesire.net/dokuwiki/doku.php?id=gui5:handbuch:kapitel_2:2.4.01_angebot" text:style-name="Internet_20_link" text:visited-style-name="Visited_20_Internet_20_Link">2.04.01 Angebot</text:a><text:line-break/>
<text:a xlink:type="simple" xlink:href="https://infodesire.net/dokuwiki/doku.php?id=gui5:handbuch:kapitel_2:2.4.02_angebotsposition" text:style-name="Internet_20_link" text:visited-style-name="Visited_20_Internet_20_Link">2.04.02 Angebotsposition</text:a><text:line-break/>
<text:a xlink:type="simple" xlink:href="https://infodesire.net/dokuwiki/doku.php?id=gui5:handbuch:kapitel_2:2.4.03_auftragsbestaetigung" text:style-name="Internet_20_link" text:visited-style-name="Visited_20_Internet_20_Link">2.04.03 Auftrag</text:a><text:line-break/>
<text:a xlink:type="simple" xlink:href="https://infodesire.net/dokuwiki/doku.php?id=gui5:handbuch:kapitel_2:2.4.04_auftragsbestaetigungsposition" text:style-name="Internet_20_link" text:visited-style-name="Visited_20_Internet_20_Link">2.04.04 Auftragsposition|</text:a><text:line-break/>
<text:a xlink:type="simple" xlink:href="https://infodesire.net/dokuwiki/doku.php?id=gui5:handbuch:kapitel_2:2.4.05_vertrag" text:style-name="Internet_20_link" text:visited-style-name="Visited_20_Internet_20_Link">2.04.05 Vertrag</text:a><text:line-break/>
<text:a xlink:type="simple" xlink:href="https://infodesire.net/dokuwiki/doku.php?id=gui5:handbuch:kapitel_2:2.4.06_vertragsposition" text:style-name="Internet_20_link" text:visited-style-name="Visited_20_Internet_20_Link">2.04.06 Vertragsposition</text:a><text:line-break/>
<text:a xlink:type="simple" xlink:href="https://infodesire.net/dokuwiki/doku.php?id=gui5:handbuch:kapitel_2:2.4.07_zahlungsplan" text:style-name="Internet_20_link" text:visited-style-name="Visited_20_Internet_20_Link">2.04.07 Zahlungsplan</text:a><text:line-break/>
<text:a xlink:type="simple" xlink:href="https://infodesire.net/dokuwiki/doku.php?id=gui5:handbuch:kapitel_2:2.4.08_fremdrechnung_eingangsrechnung" text:style-name="Internet_20_link" text:visited-style-name="Visited_20_Internet_20_Link">2.04.08 Eingangsrechnung|</text:a><text:line-break/>
<text:a xlink:type="simple" xlink:href="https://infodesire.net/dokuwiki/doku.php?id=gui5:handbuch:kapitel_2:2.4.09_fremdrechnungsposition" text:style-name="Internet_20_link" text:visited-style-name="Visited_20_Internet_20_Link">2.04.09 Eingangsrechnungsposition|</text:a><text:line-break/>
<text:a xlink:type="simple" xlink:href="https://infodesire.net/dokuwiki/doku.php?id=gui5:handbuch:kapitel_2:2.4.10_zahlungsausgang" text:style-name="Internet_20_link" text:visited-style-name="Visited_20_Internet_20_Link">2.04.10 Zahlungsausgang</text:a><text:line-break/>
<text:a xlink:type="simple" xlink:href="https://infodesire.net/dokuwiki/doku.php?id=gui5:handbuch:kapitel_2:2.4.11_rechnung" text:style-name="Internet_20_link" text:visited-style-name="Visited_20_Internet_20_Link">2.04.11 Rechnung</text:a><text:line-break/>
<text:a xlink:type="simple" xlink:href="https://infodesire.net/dokuwiki/doku.php?id=gui5:handbuch:kapitel_2:2.4.12_rechnungsposition" text:style-name="Internet_20_link" text:visited-style-name="Visited_20_Internet_20_Link">2.04.12 Rechnungsposition</text:a><text:line-break/>
<text:a xlink:type="simple" xlink:href="https://infodesire.net/dokuwiki/doku.php?id=gui5:handbuch:kapitel_2:2.4.13_zahlungseingang" text:style-name="Internet_20_link" text:visited-style-name="Visited_20_Internet_20_Link">2.04.13 Zahlungseingang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ui5:handbuch:kapitel_2:2.04_fakturamodul_optional</dc:title>
  </office:meta>
</office:document-meta>
</file>