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02.11_projektweiser_mitarbeitersatz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02.13_projektaenderungsantrag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2.12_statusbericht"/><text:bookmark-start text:name="__RefHeading___statusbericht_1"/><text:bookmark-start text:name="statusbericht"/>2.02.11 Statusbericht<text:bookmark-end text:name="__RefHeading___statusbericht_1"/><text:bookmark-end text:name="statusbericht"/></text:h>
      <text:p text:style-name="Text_20_body">Die Maske Statusbericht ist in folgende drei Reiter unterteilt:</text:p>
      <text:h text:style-name="Heading_20_2" text:outline-level="2"><text:bookmark-start text:name="__RefHeading___stammblatt_2"/><text:bookmark-start text:name="stammblatt"/>Stammblatt<text:bookmark-end text:name="__RefHeading___stammblatt_2"/><text:bookmark-end text:name="stammblatt"/></text:h>
      <text:list text:style-name="List_20_1" text:continue-numbering="false">
        <text:list-item>
          <text:p text:style-name="List_20_1_Content_First"> <text:span text:style-name="Strong_20_Emphasis">Nummer:</text:span> In diesem Feld wird die Nummer des Statusberichts automatisch von System vergeben.</text:p>
        </text:list-item>
        <text:list-item>
          <text:p text:style-name="List_20_1_Content"> <text:span text:style-name="Strong_20_Emphasis">Projekt:</text:span> In diesem Feld wird das Projekt, das am Anfang des angelegten Statusberichts ausgewählt wurde, angezeigt.</text:p>
        </text:list-item>
        <text:list-item>
          <text:p text:style-name="List_20_1_Content"> <text:span text:style-name="Strong_20_Emphasis">Berichtsdatum:</text:span> In diesem Auswahlfenster wird das Datum und die Zeit angezeigt, an dem man den Statusbericht angelegt hat.</text:p>
        </text:list-item>
        <text:list-item>
          <text:p text:style-name="List_20_1_Content"> <text:span text:style-name="Strong_20_Emphasis">Mitarbeiter:</text:span> In diesem Feld wird der Mitarbeiter angezeigt, der den Statusbericht angelegt hat.</text:p>
        </text:list-item>
        <text:list-item>
          <text:p text:style-name="List_20_1_Content"> <text:span text:style-name="Strong_20_Emphasis">Status der Termine, Kosten und Qualität:</text:span> In diesen Auswahlfeldern kann der Status der Termine, Kosten und der Qualität festgelegt werden. Zur Auswahl stehen Günstig, Planmäßig, Problematisch und Kritisch.</text:p>
        </text:list-item>
        <text:list-item>
          <text:p text:style-name="List_20_1_Content"> <text:span text:style-name="Strong_20_Emphasis">Rest der Eigenleistung, Fremdleistung und der Sachkosten:</text:span>In diesen Felder können geschätzte Restwerte in EUR hinterlegt werden bzgl. Eigen-, Fremdleistung, sowie Sachkosten. </text:p>
        </text:list-item>
        <text:list-item>
          <text:p text:style-name="List_20_1_Content"> <text:span text:style-name="Strong_20_Emphasis">Erwarteter Projektendetermin:</text:span> In dieser Auswahlbox wird ein Termin festgelegt, an dem das Projekt fertiggestellt werden soll. </text:p>
        </text:list-item>
        <text:list-item>
          <text:p text:style-name="List_20_1_Content_Last"> <text:span text:style-name="Strong_20_Emphasis">Bemerkung:</text:span> Dieses Feld ermöglicht die Eingabe von einer Bemerkung zu dem geöffneten Statusbericht.</text:p>
        </text:list-item>
      </text:list>
      <text:h text:style-name="Heading_20_2" text:outline-level="2"><text:bookmark-start text:name="__RefHeading___kommentare_3"/><text:bookmark-start text:name="kommentare"/>Kommentare<text:bookmark-end text:name="__RefHeading___kommentare_3"/><text:bookmark-end text:name="kommentare"/></text:h>
      <text:list text:style-name="List_20_1" text:continue-numbering="false">
        <text:list-item>
          <text:p text:style-name="List_20_1_Content_First"> <text:span text:style-name="Strong_20_Emphasis">Kommentare:</text:span> In diesen Feldern können Kommentare zu den folgend aufgelisteten Punkten notiert werden, (Kritisch, Problematisch, Planmäßig, Günstig).</text:p>
        </text:list-item>
        <text:list-item>
          <text:p text:style-name="List_20_1_Content"> <text:span text:style-name="Strong_20_Emphasis">Positive und negative Anmerkungen:</text:span> Diese Felder ermöglichen die Eingabe von positiven oder negativen Anmerkungen zu dem angelegten Statusbericht.</text:p>
        </text:list-item>
        <text:list-item>
          <text:p text:style-name="List_20_1_Content"> <text:span text:style-name="Strong_20_Emphasis">Kritische Faktoren/Risiken:</text:span> In diesen Textfelder kann der Projektleiter kritische Faktoren oder Risiken hinterlegen, welche im Projekt auftreten könnten oder schon aufgetreten sind.</text:p>
        </text:list-item>
        <text:list-item>
          <text:p text:style-name="List_20_1_Content_Last"> <text:span text:style-name="Strong_20_Emphasis">Projekt-CRs:</text:span> Hier können in Textform dem Projekt zugehörige Änderungsanträge hinterlegt werden.</text:p>
        </text:list-item>
      </text:list>
      <text:h text:style-name="Heading_20_2" text:outline-level="2"><text:bookmark-start text:name="__RefHeading___risikobewertung_4"/><text:bookmark-start text:name="risikobewertung"/>Risikobewertung<text:bookmark-end text:name="__RefHeading___risikobewertung_4"/><text:bookmark-end text:name="risikobewertung"/></text:h>
      <text:list text:style-name="List_20_1" text:continue-numbering="false">
        <text:list-item>
          <text:p text:style-name="List_20_1_Content_First"> <text:span text:style-name="Strong_20_Emphasis">Entscheidungsbedarf (1-10):</text:span> In diesem Feld kann ein Name für den Entscheidungsbedarf beliebig vergeben werden.</text:p>
        </text:list-item>
        <text:list-item>
          <text:p text:style-name="List_20_1_Content"> <text:span text:style-name="Strong_20_Emphasis">Mitarbeiter:</text:span> Dieses Feld ermöglicht die Eingabe des betreffenden Mitarbeiters.</text:p>
        </text:list-item>
        <text:list-item>
          <text:p text:style-name="List_20_1_Content_Last"> <text:span text:style-name="Strong_20_Emphasis">Datum:</text:span> In diesem Feld kann das Datum, an dem der Entscheidungsbedarf abgeschlossen werden soll, eingetragen werd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2.12_statusbericht</dc:title>
  </office:meta>
</office:document-meta>
</file>