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_projectile_im_ueberblick"><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01_system_-_konfiguratio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_basisdaten"/><text:bookmark-start text:name="__RefHeading___basisdaten_1"/><text:bookmark-start text:name="basisdaten"/>2.01 Basisdaten<text:bookmark-end text:name="__RefHeading___basisdaten_1"/><text:bookmark-end text:name="basisdaten"/></text:h>
      <text:p text:style-name="Text_20_body">Das Modul Basisdaten beinhaltet die Masken zur Verwaltung der Systemparameter, Schlüsseldaten und Stammdaten. Hier wird die Basis für das Informationssystem und die Projektabrechnung gelegt. Die Datenpflege des Moduls Basisdaten, sollte in Abstimmung mit der Geschäftsführung und/oder Projektleitung von einem Systemadministrator vorgenommen werden.</text:p>
      <text:list text:style-name="List_20_1" text:continue-numbering="false">
        <text:list-item>
          <text:p text:style-name="List_20_1_Content_First"><text:a xlink:type="simple" xlink:href="https://infodesire.net/dokuwiki/doku.php?id=gui5:handbuch:kapitel_2:2.01.01_system_-_konfiguration" text:style-name="Internet_20_link" text:visited-style-name="Visited_20_Internet_20_Link">2.01.01 System - Konfiguration</text:a><text:line-break/></text:p>
        </text:list-item>
        <text:list-item>
          <text:p text:style-name="List_20_1_Content"><text:a xlink:type="simple" xlink:href="https://infodesire.net/dokuwiki/doku.php?id=gui5:handbuch:kapitel_2:2.01.02_system_-_system" text:style-name="Internet_20_link" text:visited-style-name="Visited_20_Internet_20_Link">2.01.02 System - System</text:a><text:line-break/></text:p>
        </text:list-item>
        <text:list-item>
          <text:p text:style-name="List_20_1_Content"><text:a xlink:type="simple" xlink:href="https://infodesire.net/dokuwiki/doku.php?id=gui5:handbuch:kapitel_2:2.01.03_system_-_zeitdienst" text:style-name="Internet_20_link" text:visited-style-name="Visited_20_Internet_20_Link">2.01.03 System - Zeitdienst</text:a><text:line-break/></text:p>
        </text:list-item>
        <text:list-item>
          <text:p text:style-name="List_20_1_Content"><text:a xlink:type="simple" xlink:href="https://infodesire.net/dokuwiki/doku.php?id=gui5:handbuch:kapitel_2:2.01.04_key_-_kalender" text:style-name="Internet_20_link" text:visited-style-name="Visited_20_Internet_20_Link">2.01.04 Key - Kalender</text:a><text:line-break/></text:p>
        </text:list-item>
        <text:list-item>
          <text:p text:style-name="List_20_1_Content"><text:a xlink:type="simple" xlink:href="https://infodesire.net/dokuwiki/doku.php?id=gui5:handbuch:kapitel_2:2.01.05_key_-_feiertag" text:style-name="Internet_20_link" text:visited-style-name="Visited_20_Internet_20_Link">2.01.05 Key - Feiertag</text:a><text:line-break/></text:p>
        </text:list-item>
        <text:list-item>
          <text:p text:style-name="List_20_1_Content"><text:a xlink:type="simple" xlink:href="https://infodesire.net/dokuwiki/doku.php?id=gui5:handbuch:kapitel_2:2.01.06_key_-_waehrung" text:style-name="Internet_20_link" text:visited-style-name="Visited_20_Internet_20_Link">2.01.06 Key - Währung</text:a><text:line-break/></text:p>
        </text:list-item>
        <text:list-item>
          <text:p text:style-name="List_20_1_Content"><text:a xlink:type="simple" xlink:href="https://infodesire.net/dokuwiki/doku.php?id=gui5:handbuch:kapitel_2:2.01.07_key_-_kurs" text:style-name="Internet_20_link" text:visited-style-name="Visited_20_Internet_20_Link">2.01.07 Key - Kurs</text:a><text:line-break/></text:p>
        </text:list-item>
        <text:list-item>
          <text:p text:style-name="List_20_1_Content"><text:a xlink:type="simple" xlink:href="https://infodesire.net/dokuwiki/doku.php?id=gui5:handbuch:kapitel_2:2.01.08_key_-_umsatzsteuer" text:style-name="Internet_20_link" text:visited-style-name="Visited_20_Internet_20_Link">2.01.08 Key - Umsatzsteuer</text:a><text:line-break/></text:p>
        </text:list-item>
        <text:list-item>
          <text:p text:style-name="List_20_1_Content"><text:a xlink:type="simple" xlink:href="https://infodesire.net/dokuwiki/doku.php?id=gui5:handbuch:kapitel_2:2.01.09_key_-_pauschale" text:style-name="Internet_20_link" text:visited-style-name="Visited_20_Internet_20_Link">2.01.09 Key - Pauschale</text:a><text:line-break/></text:p>
        </text:list-item>
        <text:list-item>
          <text:p text:style-name="List_20_1_Content"><text:a xlink:type="simple" xlink:href="https://infodesire.net/dokuwiki/doku.php?id=gui5:handbuch:kapitel_2:2.01.10_key_-_kostenart" text:style-name="Internet_20_link" text:visited-style-name="Visited_20_Internet_20_Link">2.01.10 Key - Kostenart</text:a><text:line-break/></text:p>
        </text:list-item>
        <text:list-item>
          <text:p text:style-name="List_20_1_Content"><text:a xlink:type="simple" xlink:href="https://infodesire.net/dokuwiki/doku.php?id=gui5:handbuch:kapitel_2:2.01.12_key_-_fahrzeug" text:style-name="Internet_20_link" text:visited-style-name="Visited_20_Internet_20_Link">2.01.11 Key - Fahrzeug</text:a><text:line-break/></text:p>
        </text:list-item>
        <text:list-item>
          <text:p text:style-name="List_20_1_Content"><text:a xlink:type="simple" xlink:href="https://infodesire.net/dokuwiki/doku.php?id=gui5:handbuch:kapitel_2:2.01.13_basic_-_kontakt" text:style-name="Internet_20_link" text:visited-style-name="Visited_20_Internet_20_Link">2.01.12 Basic - Kontakt</text:a><text:line-break/></text:p>
        </text:list-item>
        <text:list-item>
          <text:p text:style-name="List_20_1_Content"><text:a xlink:type="simple" xlink:href="https://infodesire.net/dokuwiki/doku.php?id=gui5:handbuch:kapitel_2:2.01.14_basic_-_kampagne" text:style-name="Internet_20_link" text:visited-style-name="Visited_20_Internet_20_Link">2.01.13 Basic - Kampagne</text:a><text:line-break/></text:p>
        </text:list-item>
        <text:list-item>
          <text:p text:style-name="List_20_1_Content"><text:a xlink:type="simple" xlink:href="https://infodesire.net/dokuwiki/doku.php?id=gui5:handbuch:kapitel_2:2.01.15_basic_-_kampagnenziel" text:style-name="Internet_20_link" text:visited-style-name="Visited_20_Internet_20_Link">2.01.14 Basic - Kampagnenziel</text:a><text:line-break/></text:p>
        </text:list-item>
        <text:list-item>
          <text:p text:style-name="List_20_1_Content"><text:a xlink:type="simple" xlink:href="https://infodesire.net/dokuwiki/doku.php?id=gui5:handbuch:kapitel_2:2.01.16_basic_-_verkaufstrichter" text:style-name="Internet_20_link" text:visited-style-name="Visited_20_Internet_20_Link">2.01.15 Basic - Verkaufstrichter</text:a><text:line-break/></text:p>
        </text:list-item>
        <text:list-item>
          <text:p text:style-name="List_20_1_Content"><text:a xlink:type="simple" xlink:href="https://infodesire.net/dokuwiki/doku.php?id=gui5:handbuch:kapitel_2:2.01.17_basic_-_entscheidungstraeger" text:style-name="Internet_20_link" text:visited-style-name="Visited_20_Internet_20_Link">2.01.16 Basic - Entscheidungsträger</text:a><text:line-break/></text:p>
        </text:list-item>
        <text:list-item>
          <text:p text:style-name="List_20_1_Content"><text:a xlink:type="simple" xlink:href="https://infodesire.net/dokuwiki/doku.php?id=gui5:handbuch:kapitel_2:2.01.18_basic_-_kundenweise_taetigkeiten" text:style-name="Internet_20_link" text:visited-style-name="Visited_20_Internet_20_Link">2.01.17 Basic - Kundenweise Tätigkeiten</text:a><text:line-break/></text:p>
        </text:list-item>
        <text:list-item>
          <text:p text:style-name="List_20_1_Content"><text:a xlink:type="simple" xlink:href="https://infodesire.net/dokuwiki/doku.php?id=gui5:handbuch:kapitel_2:2.01.19_basic_-_kundenweiser_mitarbeitersatz" text:style-name="Internet_20_link" text:visited-style-name="Visited_20_Internet_20_Link">2.01.18 Basic - Kundenweiser Mitarbeitersatz</text:a><text:line-break/></text:p>
        </text:list-item>
        <text:list-item>
          <text:p text:style-name="List_20_1_Content"><text:a xlink:type="simple" xlink:href="https://infodesire.net/dokuwiki/doku.php?id=gui5:handbuch:kapitel_2:2.01.20_basic_-_adresse" text:style-name="Internet_20_link" text:visited-style-name="Visited_20_Internet_20_Link">2.01.19 Basic - Adresse</text:a><text:line-break/></text:p>
        </text:list-item>
        <text:list-item>
          <text:p text:style-name="List_20_1_Content"><text:a xlink:type="simple" xlink:href="https://infodesire.net/dokuwiki/doku.php?id=gui5:handbuch:kapitel_2:2.01.21_basic_-_ansprechpartner" text:style-name="Internet_20_link" text:visited-style-name="Visited_20_Internet_20_Link">2.01.20 Basic - Ansprechpartner</text:a><text:line-break/></text:p>
        </text:list-item>
        <text:list-item>
          <text:p text:style-name="List_20_1_Content"><text:a xlink:type="simple" xlink:href="https://infodesire.net/dokuwiki/doku.php?id=gui5:handbuch:kapitel_2:2.01.22_basic_-_aktion" text:style-name="Internet_20_link" text:visited-style-name="Visited_20_Internet_20_Link">2.01.21 Basic - Aktion</text:a><text:line-break/></text:p>
        </text:list-item>
        <text:list-item>
          <text:p text:style-name="List_20_1_Content"><text:a xlink:type="simple" xlink:href="https://infodesire.net/dokuwiki/doku.php?id=gui5:handbuch:kapitel_2:2.01.23_basic_-_taetigkeit" text:style-name="Internet_20_link" text:visited-style-name="Visited_20_Internet_20_Link">2.01.22 Basic - Tätigkeit</text:a><text:line-break/></text:p>
        </text:list-item>
        <text:list-item>
          <text:p text:style-name="List_20_1_Content"><text:a xlink:type="simple" xlink:href="https://infodesire.net/dokuwiki/doku.php?id=gui5:handbuch:kapitel_2:2.01.24_basic_-_mitarbeiter" text:style-name="Internet_20_link" text:visited-style-name="Visited_20_Internet_20_Link">2.01.23 Basic - Mitarbeiter</text:a><text:line-break/></text:p>
        </text:list-item>
        <text:list-item>
          <text:p text:style-name="List_20_1_Content"><text:a xlink:type="simple" xlink:href="https://infodesire.net/dokuwiki/doku.php?id=gui5:handbuch:kapitel_2:2.01.25_basic_-_mitarbeitervertrag" text:style-name="Internet_20_link" text:visited-style-name="Visited_20_Internet_20_Link">2.01.24 Basic - Mitarbeitervertrag</text:a><text:line-break/></text:p>
        </text:list-item>
        <text:list-item>
          <text:p text:style-name="List_20_1_Content"><text:a xlink:type="simple" xlink:href="https://infodesire.net/dokuwiki/doku.php?id=gui5:handbuch:kapitel_2:2.01.26_basic_-_mitarbeiterzeitbuchung" text:style-name="Internet_20_link" text:visited-style-name="Visited_20_Internet_20_Link">2.01.25 Basic - Mitarbeiterzeitbuchung</text:a><text:line-break/></text:p>
        </text:list-item>
        <text:list-item>
          <text:p text:style-name="List_20_1_Content"><text:a xlink:type="simple" xlink:href="https://infodesire.net/dokuwiki/doku.php?id=gui5:handbuch:kapitel_2:2.01.27_basic_-_unit" text:style-name="Internet_20_link" text:visited-style-name="Visited_20_Internet_20_Link">2.01.26 Basic - Unit</text:a><text:line-break/></text:p>
        </text:list-item>
        <text:list-item>
          <text:p text:style-name="List_20_1_Content"><text:a xlink:type="simple" xlink:href="https://infodesire.net/dokuwiki/doku.php?id=gui5:handbuch:kapitel_2:2.01.28_basic_-_warengruppe" text:style-name="Internet_20_link" text:visited-style-name="Visited_20_Internet_20_Link">2.01.27 Basic - Warengruppe</text:a><text:line-break/></text:p>
        </text:list-item>
        <text:list-item>
          <text:p text:style-name="List_20_1_Content"><text:a xlink:type="simple" xlink:href="https://infodesire.net/dokuwiki/doku.php?id=gui5:handbuch:kapitel_2:2.01.29_basic_-_artikel" text:style-name="Internet_20_link" text:visited-style-name="Visited_20_Internet_20_Link">2.01.28 Basic - Artikel</text:a><text:line-break/></text:p>
        </text:list-item>
        <text:list-item>
          <text:p text:style-name="List_20_1_Content"><text:a xlink:type="simple" xlink:href="https://infodesire.net/dokuwiki/doku.php?id=gui5:handbuch:kapitel_2:2.01.30_basic_-_preise" text:style-name="Internet_20_link" text:visited-style-name="Visited_20_Internet_20_Link">2.01.29 Basic - Preise</text:a><text:line-break/></text:p>
        </text:list-item>
        <text:list-item>
          <text:p text:style-name="List_20_1_Content"><text:a xlink:type="simple" xlink:href="https://infodesire.net/dokuwiki/doku.php?id=gui5:handbuch:kapitel_2:2.01.31_basic_-_to-do" text:style-name="Internet_20_link" text:visited-style-name="Visited_20_Internet_20_Link">2.01.30 Basic - To-do</text:a><text:line-break/></text:p>
        </text:list-item>
        <text:list-item>
          <text:p text:style-name="List_20_1_Content_Last"><text:a xlink:type="simple" xlink:href="https://infodesire.net/dokuwiki/doku.php?id=gui5:handbuch:kapitel_2:2.01.32_basic_-_termin" text:style-name="Internet_20_link" text:visited-style-name="Visited_20_Internet_20_Link">2.01.31 Basic - Termin</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_basisdaten</dc:title>
  </office:meta>
</office:document-meta>
</file>