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92272da9aae66620ee6237e17a8e6f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01.20_basic_-_adresse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01.22_basic_-_aktion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1.21_basic_-_ansprechpartner"/><text:bookmark-start text:name="__RefHeading___ansprechpartner_1"/><text:bookmark-start text:name="ansprechpartner"/>2.01.20 Ansprechpartner<text:bookmark-end text:name="__RefHeading___ansprechpartner_1"/><text:bookmark-end text:name="ansprechpartner"/></text:h>
      <text:p text:style-name="Text_20_body">Die Maske Ansprechpartner verwaltet sämtliche Ansprechpartner der zugeordneten <text:a xlink:type="simple" xlink:href="https://infodesire.net/dokuwiki/doku.php?id=gui5:handbuch:kapitel_2:2.01.13_basic_-_kontakt" text:style-name="Internet_20_link" text:visited-style-name="Visited_20_Internet_20_Link">Kontakte</text:a>. Hier werden Informationen über die Abteilung und Funktion des Ansprechpartners und die Kommunikationsmöglichkeiten definiert. In der Maske kann auch eine abweichende Firmenadresse definiert werden.</text:p>
      <text:p text:style-name="Text_20_body"><text:span text:style-name="Strong_20_Emphasis">Tipp:</text:span> Mehr zu diesem Thema erfahren Sie im Abschnitt <text:a xlink:type="simple" xlink:href="https://infodesire.net/dokuwiki/doku.php?id=gui5:handbuch:kapitel_3:3.11.04_das_kontaktsystem_-_crm" text:style-name="Internet_20_link" text:visited-style-name="Visited_20_Internet_20_Link">3.11.04 Das Kontaktsystem</text:a>.</text:p>
      <text:p text:style-name="Text_20_body">Die Maske besteht aus folgenden Elementen:</text:p>
      <text:h text:style-name="Heading_20_2" text:outline-level="2"><text:bookmark-start text:name="__RefHeading___stammblatt_2"/><text:bookmark-start text:name="stammblatt"/>Stammblatt<text:bookmark-end text:name="__RefHeading___stammblatt_2"/><text:bookmark-end text:name="stammblatt"/></text:h>
      <text:list text:style-name="List_20_1" text:continue-numbering="false">
        <text:list-item>
          <text:p text:style-name="List_20_1_Content_First"> <text:span text:style-name="Strong_20_Emphasis">Basisinformationen:</text:span></text:p>
          <text:list text:style-name="List_20_1">
            <text:list-item>
              <text:p text:style-name="List_20_1_Content"> <text:span text:style-name="Strong_20_Emphasis">Kontakt:</text:span> Dieses Feld verweist auf die Firma des Ansprechpartners.</text:p>
            </text:list-item>
            <text:list-item>
              <text:p text:style-name="List_20_1_Content"> <text:span text:style-name="Strong_20_Emphasis">Typ:</text:span> Im Feld Typ können die in den Collections (siehe Administrationsleitfaden) definierten Angestelltenverhältnisse des Ansprechpartners (beispielsweise Externer Mitarbeiter, Festangestellt, Freier Mitarbeiter, Unternehmer, etc.) zugewiesen werden.</text:p>
            </text:list-item>
            <text:list-item>
              <text:p text:style-name="List_20_1_Content"> <text:span text:style-name="Strong_20_Emphasis">Anrede, Titel, Name und Vorname:</text:span> Diese Felder kennzeichnen die Anrede oder/und den Titel sowie den Vor- und Nachnamen des Ansprechpartners.</text:p>
            </text:list-item>
            <text:list-item>
              <text:p text:style-name="List_20_1_Content"> <text:span text:style-name="Strong_20_Emphasis">Abteilung und Funktion:</text:span> In diesen Feldern kann die Abteilung und die Funktion des Ansprechpartners eingetragen werden.</text:p>
            </text:list-item>
            <text:list-item>
              <text:p text:style-name="List_20_1_Content"> <text:span text:style-name="Strong_20_Emphasis">gesperrt:</text:span> <draw:frame draw:style-name="media" draw:name="0" text:anchor-type="as-char" draw:z-index="0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<text:span text:style-name="Strong_20_Emphasis">Sperrgrund:</text:span> <draw:frame draw:style-name="media" draw:name="1" text:anchor-type="as-char" draw:z-index="1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_Last"> <text:span text:style-name="Strong_20_Emphasis">Bemerkung:</text:span> Dieses Feld dient der Erfassung von Bemerkungen zum Ansprechpartne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dresse &amp; Kommunikation:</text:span></text:p>
          <text:list text:style-name="List_20_1">
            <text:list-item>
              <text:p text:style-name="List_20_1_Content"> <text:span text:style-name="Strong_20_Emphasis">Adresse, PLZ, Ort und Land:</text:span> Diese Felder kennzeichnen die vollständige (geschäftliche) Adresse des Ansprechpartners. </text:p>
            </text:list-item>
            <text:list-item>
              <text:p text:style-name="List_20_1_Content_Last"> <text:span text:style-name="Strong_20_Emphasis">Telefon, Fax, Mobil und E-Mail:</text:span> Diese Felder kennzeichnen die Erreichbarkeit des Ansprechpartners per Telefon (Büro und Handy), Fax und per E-Mail. Das Klicken auf die E-Mailadresse öffnet das Standard-Mailprogramm des Benutzers mit der eingetragen E-Mailadresse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Bild:</text:span> <draw:frame draw:style-name="media" draw:name="2" text:anchor-type="as-char" draw:z-index="2" svg:width="2.1166666666667cm" svg:height="0.396875cm"><draw:image xlink:href="Pictures/e92272da9aae66620ee6237e17a8e6f0.gif" xlink:type="simple" xlink:show="embed" xlink:actuate="onLoad"/></draw:frame></text:p>
        </text:list-item>
      </text:list>
      <text:h text:style-name="Heading_20_2" text:outline-level="2"><text:bookmark-start text:name="__RefHeading___historie_3"/><text:bookmark-start text:name="historie"/>Historie<text:bookmark-end text:name="__RefHeading___historie_3"/><text:bookmark-end text:name="historie"/></text:h>
      <text:list text:style-name="List_20_1" text:continue-numbering="false">
        <text:list-item>
          <text:p text:style-name="List_20_1_Content_First"> <text:span text:style-name="Strong_20_Emphasis">Aktionen:</text:span> Dieses Element beinhaltet alle zugeordneten Aktionen zum Ansprechpartner. Die Aktionen werden in der Maske <text:a xlink:type="simple" xlink:href="https://infodesire.net/dokuwiki/doku.php?id=gui5:handbuch:kapitel_2:2.01.22_basic_-_aktion" text:style-name="Internet_20_link" text:visited-style-name="Visited_20_Internet_20_Link">Aktion</text:a> verwaltet. </text:p>
        </text:list-item>
        <text:list-item>
          <text:p text:style-name="List_20_1_Content"> <text:span text:style-name="Strong_20_Emphasis">Termine:</text:span> Dieses Element beinhaltet alle zugeordneten Termine zum Ansprechpartner. Die Aktionen werden im <text:a xlink:type="simple" xlink:href="https://infodesire.net/dokuwiki/doku.php?id=gui5:handbuch:kapitel_2:2.11.03_gruppenterminkalender_team-kalender" text:style-name="Internet_20_link" text:visited-style-name="Visited_20_Internet_20_Link">Terminkalender</text:a> verwaltet. </text:p>
        </text:list-item>
        <text:list-item>
          <text:p text:style-name="List_20_1_Content"> <text:span text:style-name="Strong_20_Emphasis">Kampagnen:</text:span> Hier werden alle Kampagnen übertragen, die als Zielgruppe den definierten Ansprechpartner ausgewählt haben. Die Kampagnen werden in der Maske <text:a xlink:type="simple" xlink:href="https://infodesire.net/dokuwiki/doku.php?id=gui5:handbuch:kapitel_2:2.01.14_basic_-_kampagne" text:style-name="Internet_20_link" text:visited-style-name="Visited_20_Internet_20_Link">Kampagnen</text:a> verwaltet.</text:p>
        </text:list-item>
        <text:list-item>
          <text:p text:style-name="List_20_1_Content_Last"> <text:span text:style-name="Strong_20_Emphasis">Meetings:</text:span> Dieses Element beinhaltet alle Informationen über Meetings.</text:p>
        </text:list-item>
      </text:list>
      <text:h text:style-name="Heading_20_2" text:outline-level="2"><text:bookmark-start text:name="__RefHeading___berufliche_details_4"/><text:bookmark-start text:name="berufliche_details"/>berufliche Details<text:bookmark-end text:name="__RefHeading___berufliche_details_4"/><text:bookmark-end text:name="berufliche_details"/></text:h>
      <text:list text:style-name="List_20_1" text:continue-numbering="false">
        <text:list-item>
          <text:p text:style-name="List_20_1_Content_First"> <text:span text:style-name="Strong_20_Emphasis">Karriere:</text:span></text:p>
          <text:list text:style-name="List_20_1">
            <text:list-item>
              <text:p text:style-name="List_20_1_Content"> <text:span text:style-name="Strong_20_Emphasis">KAM:</text:span> <draw:frame draw:style-name="media" draw:name="3" text:anchor-type="as-char" draw:z-index="3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<text:span text:style-name="Strong_20_Emphasis">Einstellungsdatum:</text:span> Hier kann das Eintrittsdatum des Ansprechpartner eingegeben werden.</text:p>
            </text:list-item>
            <text:list-item>
              <text:p text:style-name="List_20_1_Content"> <text:span text:style-name="Strong_20_Emphasis">Vorgesetzte/r und Assistent/in:</text:span> Hier können Vorgesetzte und der Assistenten des Ansprechpartners hinterlegt werden.</text:p>
            </text:list-item>
            <text:list-item>
              <text:p text:style-name="List_20_1_Content"> <text:span text:style-name="Strong_20_Emphasis">Office:</text:span> Dieses Feld kennzeichnet das Büro für die Ansprechpartner beim Kontakt.</text:p>
            </text:list-item>
            <text:list-item>
              <text:p text:style-name="List_20_1_Content"> <text:span text:style-name="Strong_20_Emphasis">Beruf und Organisation:</text:span> Hier können Beruf und Organisationen des Ansprechpartners hinterlegt werden</text:p>
            </text:list-item>
            <text:list-item>
              <text:p text:style-name="List_20_1_Content_Last"> <text:span text:style-name="Strong_20_Emphasis">frühere und weitere Firma:</text:span> Hier werden ggf. weitere und ehemalige Firmen des Ansprechpartners eingetragen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Bekannte Ansprechpartner:</text:span> Hier können zum definierten Ansprechpartner beliebige Ansprechpartner zugeordnet werden. Die Ansprechpartner werden in der Maske <text:a xlink:type="simple" xlink:href="#gui5:handbuch:kapitel_2:2.01.21_basic_-_ansprechpartner" text:style-name="Local_20_link" text:visited-style-name="Visited_20_Local_20_Link">Ansprechpartner</text:a> verwaltet. </text:p>
        </text:list-item>
      </text:list>
      <text:h text:style-name="Heading_20_2" text:outline-level="2"><text:bookmark-start text:name="__RefHeading___private_details_5"/><text:bookmark-start text:name="private_details"/>Private Details<text:bookmark-end text:name="__RefHeading___private_details_5"/><text:bookmark-end text:name="private_details"/></text:h>
      <text:list text:style-name="List_20_1" text:continue-numbering="false">
        <text:list-item>
          <text:p text:style-name="List_20_1_Content_First"> <text:span text:style-name="Strong_20_Emphasis">Private Kommunikationsmöglichkeiten (Telefon, Mobil, Fax, E-Mail-Adresse):</text:span> Diese Felder kennzeichnen die Erreichbarkeit des Ansprechpartners per Telefon (Büro und Handy), Fax und per E-Mail. Das Klicken auf die E-Mailadresse öffnet das Standard-Mailprogramm des Benutzers mit der eingetragen E-Mailadresse.</text:p>
        </text:list-item>
        <text:list-item>
          <text:p text:style-name="List_20_1_Content"> <text:span text:style-name="Strong_20_Emphasis">Strasse, PLZ, Ort und Land:</text:span> Diese Felder kennzeichnen die vollständige (private) Adresse des Ansprechpartners.    </text:p>
        </text:list-item>
        <text:list-item>
          <text:p text:style-name="List_20_1_Content"> <text:span text:style-name="Strong_20_Emphasis">Geburtstag und Hobby:</text:span> Hier können weitere private Informationen zum Ansprechpartner hinterlegt werden.</text:p>
        </text:list-item>
        <text:list-item>
          <text:p text:style-name="List_20_1_Content_Last"> <text:span text:style-name="Strong_20_Emphasis">Name des Partners und Name der Kinder:</text:span> Hier werden ggf. der Name des Partner und die Namen der Kinder des Ansprechpartners eingetragen.</text:p>
        </text:list-item>
      </text:list>
      <text:h text:style-name="Heading_20_2" text:outline-level="2"><text:bookmark-start text:name="__RefHeading___sonstiges_6"/><text:bookmark-start text:name="sonstiges"/>Sonstiges<text:bookmark-end text:name="__RefHeading___sonstiges_6"/><text:bookmark-end text:name="sonstiges"/></text:h>
      <text:list text:style-name="List_20_1" text:continue-numbering="false">
        <text:list-item>
          <text:p text:style-name="List_20_1_Content_First"> <text:span text:style-name="Strong_20_Emphasis">Gesperrt, Sperrgrund:</text:span> Diese Check-Box ermöglicht es, den Ansprechpartner für die Weiterverwendung im System (<text:a xlink:type="simple" xlink:href="https://infodesire.net/dokuwiki/doku.php?id=gui5:handbuch:kapitel_2:2.02.02_projekt" text:style-name="Internet_20_link" text:visited-style-name="Visited_20_Internet_20_Link">Projekt</text:a>, <text:a xlink:type="simple" xlink:href="https://infodesire.net/dokuwiki/doku.php?id=gui5:handbuch:kapitel_2:2.4.05_vertrag" text:style-name="Internet_20_link" text:visited-style-name="Visited_20_Internet_20_Link">Vertrag</text:a>) zu sperren. Der Grund kann im Feld Sperrgrund eingetragen werden (z.B.: nicht mehr in dieser Firma beschäftigt).  </text:p>
        </text:list-item>
        <text:list-item>
          <text:p text:style-name="List_20_1_Content"> <text:span text:style-name="Strong_20_Emphasis">Bearbeiter:</text:span> Dieses Element dient zur Zuordnung eines Mitarbeiters zum definierten Kontakt. Dieser <text:a xlink:type="simple" xlink:href="https://infodesire.net/dokuwiki/doku.php?id=gui5:handbuch:kapitel_2:2.01.24_basic_-_mitarbeiter" text:style-name="Internet_20_link" text:visited-style-name="Visited_20_Internet_20_Link">Mitarbeiter</text:a> ist für den Ansprechpartner verantwortlich.</text:p>
        </text:list-item>
        <text:list-item>
          <text:p text:style-name="List_20_1_Content"> <text:span text:style-name="Strong_20_Emphasis">Lieferantenbewertung:</text:span> Dieses Element ermöglicht den Lieferanten zu bewerten, beispielsweise: die Preise oder die Pünktlichkeit.</text:p>
        </text:list-item>
        <text:list-item>
          <text:p text:style-name="List_20_1_Content_Last"> <text:span text:style-name="Strong_20_Emphasis">Empfängt ICal:</text:span> Hier kann markiert werden, ob der Ansprechpartner/die Ansprechpartnerin ICal empfängt.</text:p>
        </text:list-item>
      </text:list>
      <text:h text:style-name="Heading_20_2" text:outline-level="2"><text:bookmark-start text:name="__RefHeading___aktionen_7"/><text:bookmark-start text:name="aktionen"/>Aktionen<text:bookmark-end text:name="__RefHeading___aktionen_7"/><text:bookmark-end text:name="aktionen"/></text:h>
      <text:p text:style-name="Text_20_body">Der Dokumenttyp beinhaltet folgende Aktionen:</text:p>
      <text:list text:style-name="List_20_1" text:continue-numbering="false">
        <text:list-item>
          <text:p text:style-name="List_20_1_Content_First"> <text:span text:style-name="Strong_20_Emphasis">Drucken:</text:span> Dies ermöglicht das Dokument zu drucken. </text:p>
        </text:list-item>
        <text:list-item>
          <text:p text:style-name="List_20_1_Content"> <text:span text:style-name="Strong_20_Emphasis">Reportdaten ausgeben:</text:span> In dieser Aktion werden die Kontaktdaten in einer Excel-Übersicht ausgegeben.</text:p>
        </text:list-item>
        <text:list-item>
          <text:p text:style-name="List_20_1_Content"> <text:span text:style-name="Strong_20_Emphasis">Gesperrt-Kennzeichen setzen/zurücksetzen:</text:span> Diese Aktion ermöglicht es, den Ansprechpartner/die Ansprechpartnerin für die Weiterverwendung im System zu sperren oder wieder zu entsperren.</text:p>
        </text:list-item>
        <text:list-item>
          <text:p text:style-name="List_20_1_Content"> <text:span text:style-name="Strong_20_Emphasis">Kontakt ändern:</text:span> Diese Aktion ermöglicht es, einen Kontakt zu ändern.</text:p>
        </text:list-item>
        <text:list-item>
          <text:p text:style-name="List_20_1_Content"> <text:span text:style-name="Strong_20_Emphasis">Projekt erstellen:</text:span> Diese Aktion ermöglicht es, ein Projekt zu erstellen. </text:p>
        </text:list-item>
        <text:list-item>
          <text:p text:style-name="List_20_1_Content_Last"> <text:span text:style-name="Strong_20_Emphasis">VCard erstellen:</text:span> Diese Aktion ermöglicht es, eine VCard zu erstell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1.21_basic_-_ansprechpartner</dc:title>
  </office:meta>
</office:document-meta>
</file>