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gui5:handbuch:kapitel_1:projektstart" text:style-name="Local_20_link" text:visited-style-name="Visited_20_Local_20_Link">Array</text:a> <draw:a xlink:type="simple" xlink:href="https://infodesire.net/dokuwiki/doku.php?id=gui5:handbuch:handbuch"><text:a xlink:type="simple" xlink:href="https://infodesire.net/dokuwiki/lib/exe/fetch.php?media=gui5:handbuch:kapitel_1" text:style-name="Internet_20_link" text:visited-style-name="Visited_20_Internet_20_Link">Home</text:a></draw:a> <text:a xlink:type="simple" xlink:href="#gui5:handbuch:kapitel_1:projektstart" text:style-name="Local_20_link" text:visited-style-name="Visited_20_Local_20_Link">Array</text:a></text:p>
      <text:h text:style-name="Heading_20_1" text:outline-level="1"><text:bookmark text:name="gui5:handbuch:kapitel_1:projektstart"/><text:bookmark-start text:name="__RefHeading___projektstart_1"/><text:bookmark-start text:name="projektstart"/>1.3.3 Projektstart<text:bookmark-end text:name="__RefHeading___projektstart_1"/><text:bookmark-end text:name="projektstart"/></text:h>
      <text:p text:style-name="Text_20_body">Um ein neues Projekt mit Aussicht auf Erfolg starten zu können sind folgende Voraussetzungen nötig:</text:p>
      <text:list text:style-name="List_20_1" text:continue-numbering="false">
        <text:list-item>
          <text:p text:style-name="List_20_1_Content_First"> Ein eindeutig definiertes Projektziel</text:p>
        </text:list-item>
        <text:list-item>
          <text:p text:style-name="List_20_1_Content"> Einen eindeutig festgelegten Ansprechpartner beim Auftraggeber</text:p>
        </text:list-item>
        <text:list-item>
          <text:p text:style-name="List_20_1_Content"> Definierte Aufgaben, Befugnisse und Verantwortung für alle am Projekt beteiligten Stellen</text:p>
        </text:list-item>
        <text:list-item>
          <text:p text:style-name="List_20_1_Content_Last"> Die geeigneten Projektteams in Bezug auf Motivation, Fachwissen und Verfügbarkeit</text:p>
        </text:list-item>
      </text:list>
      <text:p text:style-name="Text_20_body">Darüber hinaus sollten auch die Methoden/Werkzeuge</text:p>
      <text:list text:style-name="List_20_1" text:continue-numbering="false">
        <text:list-item>
          <text:p text:style-name="List_20_1_Content_First"> Projekt-Kick-Off</text:p>
        </text:list-item>
        <text:list-item>
          <text:p text:style-name="List_20_1_Content"> Protokolle für die Übersicht über alle Aufgaben der einzelnen Teammitglieder</text:p>
        </text:list-item>
        <text:list-item>
          <text:p text:style-name="List_20_1_Content"> Projektdokumentation</text:p>
        </text:list-item>
        <text:list-item>
          <text:p text:style-name="List_20_1_Content_Last"> Unterstützung durch Projectile oder andere Projektmanagement-Software</text:p>
        </text:list-item>
      </text:list>
      <text:p text:style-name="Text_20_body">genutzt werden.</text:p>
      <text:p text:style-name="Text_20_body">Der Projektstart muss zeitlich, personell und fachlich gut organisiert sein, da hiervon das Klima zwischen Auftragnehmer und Auftraggeber für das gesamte Projekt maßgeblich mitbestimmt wir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1:projektstart</dc:title>
  </office:meta>
</office:document-meta>
</file>