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5:handbuch:kapitel_1:projektabschluss" text:style-name="Local_20_link" text:visited-style-name="Visited_20_Local_20_Link">Array</text:a> <draw:a xlink:type="simple" xlink:href="https://infodesire.net/dokuwiki/doku.php?id=gui5:handbuch:handbuch"><text:a xlink:type="simple" xlink:href="https://infodesire.net/dokuwiki/lib/exe/fetch.php?media=gui5:handbuch:kapitel_1" text:style-name="Internet_20_link" text:visited-style-name="Visited_20_Internet_20_Link">Home</text:a></draw:a> <text:a xlink:type="simple" xlink:href="#gui5:handbuch:kapitel_1:projektabschluss" text:style-name="Local_20_link" text:visited-style-name="Visited_20_Local_20_Link">Array</text:a></text:p>
      <text:h text:style-name="Heading_20_1" text:outline-level="1"><text:bookmark text:name="gui5:handbuch:kapitel_1:projektabschluss"/><text:bookmark-start text:name="__RefHeading___projektabschluss_1"/><text:bookmark-start text:name="projektabschluss"/>1.3.7 Projektabschluss<text:bookmark-end text:name="__RefHeading___projektabschluss_1"/><text:bookmark-end text:name="projektabschluss"/></text:h>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projektabschluss</dc:title>
  </office:meta>
</office:document-meta>
</file>