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ui5:handbuch:kapitel_1:einleitung" text:style-name="Local_20_link" text:visited-style-name="Visited_20_Local_20_Link">Array</text:a> <draw:a xlink:type="simple" xlink:href="https://infodesire.net/dokuwiki/doku.php?id=gui5:handbuch:handbuch"><text:a xlink:type="simple" xlink:href="https://infodesire.net/dokuwiki/lib/exe/fetch.php?media=gui5:handbuch:kapitel_1" text:style-name="Internet_20_link" text:visited-style-name="Visited_20_Internet_20_Link">Home</text:a></draw:a> <text:a xlink:type="simple" xlink:href="#gui5:handbuch:kapitel_1:einleitung" text:style-name="Local_20_link" text:visited-style-name="Visited_20_Local_20_Link">Array</text:a>
<text:span text:style-name="Strong_20_Emphasis"><text:bookmark text:name="gui5:handbuch:kapitel_1:einleitung"/>1 Einführung in das Projektmanagement</text:span></text:p>
      <text:p text:style-name="Text_20_body">Unter Projektmanagement versteht man die Gesamtheit der Führungsaufgaben und Techniken, die zur Organisation, Planung, Kontrolle, Steuerung und Verwaltung für die erfolgreiche Durchführung eines Projektes erforderlich sind. Gegenstand des Projektmanagements ist die Koordination der Projektziele, Projektleistungen, Projekttermine, Projektressourcen, Projektkosten und der Projektorganisation. Darüber hinaus gewinnt auch die Betrachtung aller Projektphasen, also die Vor- und Nachprojektphase (Akquise, Support, ...), an Bedeutung.</text:p>
      <text:p text:style-name="Text_20_body">Der Einsatz des Projektmanagements ist durch die Projektleitung verantwortlich zu realisieren, wobei sie im Rahmen ihrer vorgegebenen Befugnisse, sowohl organisatorisch-technische Aufgaben als auch Führungsaktivitäten durchzuführen hat.
Der Begriff Projekt lässt sich als ein Vorhaben definieren, das finanziell und personell auf einer klar definierten und eindeutigen Zielvorgabe beruht und zeitlich begrenzt ist. Darüber hinaus handelt es sich bei einem Projekt in der Regel um eine einmalige Aufgabenstellung, somit also nicht um Routinearbeiten des Tagesgeschäftes.</text:p>
      <text:p text:style-name="Text_20_body">Projektmanagement erfolgt einerseits kontinuierlich über die gesamte Projektdauer und andererseits permanent in sämtlichen Vor- und Nachprojektphasen.</text:p>
      <text:p text:style-name="Text_20_body"><text:span text:style-name="Strong_20_Emphasis">1.1 Einführung</text:span></text:p>
      <text:p text:style-name="Text_20_body">Projektmanagement ist eine komplexe und herausfordernde Aufgabe. Die Projektleitung ist konfrontiert mit vielfältigen Aufgaben und Verantwortlichkeiten, denen es in einem Spannungsfeld zwischen Auftraggeber, Management und Projektmitarbeiter gerecht zu werden gilt. Den Verantwortlichen stehen in der Regel knappe Zeit- und Kostenbudgets zur Verfügung. Es kann daher nicht genügen, dem Projektmanager ein Tool für die Terminplanung zur Verfügung zu stellen, sondern er muss Unterstützung für sämtliche die Projektarbeit betreffenden Prozesse erhalten.</text:p>
      <text:p text:style-name="Text_20_body">Projektmanagement muss zielorientiert und effizient abgewickelt werden. Dies kann nur dann funktionieren, wenn die drei wesentlichen Erfolgsfaktoren des Projektmanagements als Gesamtheit betrachtet und ausreichend berücksichtigt werden:   </text:p>
      <text:p text:style-name="Text_20_body">Personal:   
Welche Anforderungen und Aufgaben kommen auf die Projektbeteiligten zu? 
Organisation: 
Wie werden Projekte organisiert? Wie wird dabei das Unternehmensumfeld und die vorhandene Struktur berücksichtigt?   
Methoden:   
Welche Methoden und Techniken benötigt modernes Projektmanagement? Wie kann Projectile dabei helfen?   
Nur wenn es gelingt die Faktoren Personal, Organisation und Methoden in ein stabiles Verhältnis zu bringen, kann das Projektmanagement erfolgreich sein. Dabei wirkt die menschliche Komponente einerseits für sich selbst, andererseits belebt sie auch Organisation und Methoden - und ist deswegen von zentraler Bedeutung. </text:p>
      <text:p text:style-name="Text_20_body">Projektmanagementsysteme sind ein wichtiger Bestandteil im Projektmanagement-Prozess, wenn es darum geht die Vielzahl untereinander konkurrierender Ziele und die Restriktionen des Projektmanagements effizient zu koordinieren. Das Projektinformations- und Abrechnungssystem Projectile soll die verantwortlichen Projektbeteiligten bei ihrer Arbeit unterstützen und darüber hinaus mittels der Fakturierungskomponente die Erlösqualität aus der Projektarbeit optim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einleitung</dc:title>
  </office:meta>
</office:document-meta>
</file>