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1.3.6_projektkontrolle"><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1.4_projektmanagement_mit_projectile"><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1.3.7_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1.3.7_projektabschluss</dc:title>
  </office:meta>
</office:document-meta>
</file>