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3.3_projektstart"><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1.3.5_projektsteuerung"><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3.4_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3.4_projektdurchfuehrung</dc:title>
  </office:meta>
</office:document-meta>
</file>