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5:handbuch:handbuch"/><text:bookmark-start text:name="__RefHeading___online-handbuch_fuer_projectile_version_4_gui_5_1"/><text:bookmark-start text:name="online-handbuch_fuer_projectile_version_4_gui_5"/>Online-Handbuch für Projectile Version 4 (GUI 5)<text:bookmark-end text:name="__RefHeading___online-handbuch_fuer_projectile_version_4_gui_5_1"/><text:bookmark-end text:name="online-handbuch_fuer_projectile_version_4_gui_5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1:1_projektmanagement_mit_projectile" text:style-name="Internet_20_link" text:visited-style-name="Visited_20_Internet_20_Link">1 Einführung in das Projek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4:4_html-tutorial_projectile" text:style-name="Internet_20_link" text:visited-style-name="Visited_20_Internet_20_Link">4 HTML-Tutorial Projectile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handbuch</dc:title>
  </office:meta>
</office:document-meta>
</file>