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#en:handbuch:kapitel_b:kontakt" text:style-name="Local_20_link" text:visited-style-name="Visited_20_Local_20_Link">Array</text:a> <draw:a xlink:type="simple" xlink:href="https://infodesire.net/dokuwiki/doku.php?id=en:handbuch:handbuch"><text:a xlink:type="simple" xlink:href="https://infodesire.net/dokuwiki/lib/exe/fetch.php?media=en:handbuch:kapitel_b" text:style-name="Internet_20_link" text:visited-style-name="Visited_20_Internet_20_Link">Home</text:a></draw:a> <text:a xlink:type="simple" xlink:href="#en:handbuch:kapitel_b:kontakt" text:style-name="Local_20_link" text:visited-style-name="Visited_20_Local_20_Link">Array</text:a></text:p>
      <text:h text:style-name="Heading_20_1" text:outline-level="1"><text:bookmark text:name="en:handbuch:kapitel_b:kontakt"/><text:bookmark-start text:name="__RefHeading___contact_and_support_1"/><text:bookmark-start text:name="contact_and_support"/>Contact and Support<text:bookmark-end text:name="__RefHeading___contact_and_support_1"/><text:bookmark-end text:name="contact_and_support"/></text:h>
      <text:p text:style-name="Text_20_body">Information Desire Software GmbH<text:line-break/>
An der Brunnenstube 25<text:line-break/>
D-55120 Mainz<text:line-break/></text:p>
      <text:p text:style-name="Text_20_body">Tel: +49 61 31 627 68-0 (central office) and -15 (support)
Fax: +49 61 31 627 68-68<text:line-break/></text:p>
      <text:p text:style-name="Text_20_body"><text:span text:style-name="Strong_20_Emphasis">Email: support@infodesire.com</text:span></text:p>
      <text:p text:style-name="Text_20_body"><text:span text:style-name="Strong_20_Emphasis">Web:   <text:a xlink:type="simple" xlink:href="http://www.infodesire.com" text:style-name="Internet_20_link" text:visited-style-name="Visited_20_Internet_20_Link">http://www.infodesire.com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handbuch:kapitel_b:kontakt</dc:title>
  </office:meta>
</office:document-meta>
</file>