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4:3.12.08_projektauswertung"><text:a xlink:type="simple" xlink:href="https://infodesire.net/dokuwiki/lib/exe/fetch.php?media=en:handbuch:kapitel_4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4" text:style-name="Internet_20_link" text:visited-style-name="Visited_20_Internet_20_Link">Home</text:a></draw:a> <draw:a xlink:type="simple" xlink:href="https://infodesire.net/dokuwiki/doku.php?id=en:handbuch:kapitel_4:4.01_anmelden_und_aufbau_der_anwendung"><text:a xlink:type="simple" xlink:href="https://infodesire.net/dokuwiki/lib/exe/fetch.php?media=en:handbuch:kapitel_4" text:style-name="Internet_20_link" text:visited-style-name="Visited_20_Internet_20_Link">next</text:a></draw:a></text:p>
      <text:list text:style-name="List_20_1" text:continue-numbering="false">
        <text:list-item>
          <text:p text:style-name="List_20_1_Content_First"><text:a xlink:type="simple" xlink:href="https://infodesire.net/dokuwiki/doku.php?id=en:handbuch:kapitel_4:4.01_anmelden_und_aufbau_der_anwendung" text:style-name="Internet_20_link" text:visited-style-name="Visited_20_Internet_20_Link"> 4.01 Login and Structure of the Application</text:a></text:p>
        </text:list-item>
        <text:list-item>
          <text:p text:style-name="List_20_1_Content"><text:a xlink:type="simple" xlink:href="https://infodesire.net/dokuwiki/doku.php?id=en:handbuch:kapitel_4:4.02_suchen_und_finden" text:style-name="Internet_20_link" text:visited-style-name="Visited_20_Internet_20_Link">4.02 Search and Find</text:a></text:p>
        </text:list-item>
        <text:list-item>
          <text:p text:style-name="List_20_1_Content"><text:a xlink:type="simple" xlink:href="https://infodesire.net/dokuwiki/doku.php?id=en:handbuch:kapitel_4:4.03_allgemeine_bedienung" text:style-name="Internet_20_link" text:visited-style-name="Visited_20_Internet_20_Link">4.03 General Usage</text:a></text:p>
        </text:list-item>
        <text:list-item>
          <text:p text:style-name="List_20_1_Content"><text:a xlink:type="simple" xlink:href="https://infodesire.net/dokuwiki/doku.php?id=en:handbuch:kapitel_4:4.04_projektdaten_verwalten" text:style-name="Internet_20_link" text:visited-style-name="Visited_20_Internet_20_Link">4.04 Project Data Administration</text:a></text:p>
          <text:list text:style-name="List_20_1">
            <text:list-item>
              <text:p text:style-name="List_20_1_Content"><text:a xlink:type="simple" xlink:href="https://infodesire.net/dokuwiki/doku.php?id=en:handbuch:kapitel_4:4.04.1_manuelle_projektdefinition_mit_hilfe_der_projektplanung" text:style-name="Internet_20_link" text:visited-style-name="Visited_20_Internet_20_Link">    4.04.1 Creating a Project Manually using Project Planning</text:a></text:p>
            </text:list-item>
            <text:list-item>
              <text:p text:style-name="List_20_1_Content"><text:a xlink:type="simple" xlink:href="https://infodesire.net/dokuwiki/doku.php?id=en:handbuch:kapitel_4:4.04.2_projektdefinition_mit_hilfe_von_schablonen" text:style-name="Internet_20_link" text:visited-style-name="Visited_20_Internet_20_Link">    4.04.2  Creating a Project using Templates</text:a></text:p>
            </text:list-item>
            <text:list-item>
              <text:p text:style-name="List_20_1_Content"><text:a xlink:type="simple" xlink:href="https://infodesire.net/dokuwiki/doku.php?id=en:handbuch:kapitel_4:4.04.3_projekte_importieren" text:style-name="Internet_20_link" text:visited-style-name="Visited_20_Internet_20_Link">    4.04.3  Importing Projects</text:a></text:p>
            </text:list-item>
            <text:list-item>
              <text:p text:style-name="List_20_1_Content"><text:a xlink:type="simple" xlink:href="https://infodesire.net/dokuwiki/doku.php?id=en:handbuch:kapitel_4:4.04.4_kalkulation_und_budgetverwaltung" text:style-name="Internet_20_link" text:visited-style-name="Visited_20_Internet_20_Link">    4.04.4  Calculation and Budget Administration</text:a></text:p>
            </text:list-item>
          </text:list>
        </text:list-item>
        <text:list-item>
          <text:p text:style-name="List_20_1_Content"><text:a xlink:type="simple" xlink:href="https://infodesire.net/dokuwiki/doku.php?id=en:handbuch:kapitel_4:4.05_angebote_erstellen" text:style-name="Internet_20_link" text:visited-style-name="Visited_20_Internet_20_Link">4.05 Generate Offers</text:a></text:p>
        </text:list-item>
        <text:list-item>
          <text:p text:style-name="List_20_1_Content"><text:a xlink:type="simple" xlink:href="https://infodesire.net/dokuwiki/doku.php?id=en:handbuch:kapitel_4:4.06_auftragsbestaetigung_erstellen" text:style-name="Internet_20_link" text:visited-style-name="Visited_20_Internet_20_Link">4.06 Generate Order Confirmation</text:a></text:p>
        </text:list-item>
        <text:list-item>
          <text:p text:style-name="List_20_1_Content"><text:a xlink:type="simple" xlink:href="https://infodesire.net/dokuwiki/doku.php?id=en:handbuch:kapitel_4:4.07_projektstatus_aendern" text:style-name="Internet_20_link" text:visited-style-name="Visited_20_Internet_20_Link">4.07 Modify Project Status</text:a></text:p>
        </text:list-item>
        <text:list-item>
          <text:p text:style-name="List_20_1_Content"><text:a xlink:type="simple" xlink:href="https://infodesire.net/dokuwiki/doku.php?id=en:handbuch:kapitel_4:4.08_zeiterfassung" text:style-name="Internet_20_link" text:visited-style-name="Visited_20_Internet_20_Link">4.08 Tracking and Recording Time</text:a></text:p>
          <text:list text:style-name="List_20_1">
            <text:list-item>
              <text:p text:style-name="List_20_1_Content"><text:a xlink:type="simple" xlink:href="https://infodesire.net/dokuwiki/doku.php?id=en:handbuch:kapitel_4:4.08.1_timetracker" text:style-name="Internet_20_link" text:visited-style-name="Visited_20_Internet_20_Link">    4.08.1 TimeTracker</text:a></text:p>
            </text:list-item>
            <text:list-item>
              <text:p text:style-name="List_20_1_Content"><text:a xlink:type="simple" xlink:href="https://infodesire.net/dokuwiki/doku.php?id=en:handbuch:kapitel_4:4.08.2_abwesenheitserfassung" text:style-name="Internet_20_link" text:visited-style-name="Visited_20_Internet_20_Link">    4.08.2 Recording Absences</text:a></text:p>
            </text:list-item>
          </text:list>
        </text:list-item>
        <text:list-item>
          <text:p text:style-name="List_20_1_Content"><text:a xlink:type="simple" xlink:href="https://infodesire.net/dokuwiki/doku.php?id=en:handbuch:kapitel_4:4.09_kostenerfassung" text:style-name="Internet_20_link" text:visited-style-name="Visited_20_Internet_20_Link">4.09 Costs</text:a></text:p>
          <text:list text:style-name="List_20_1">
            <text:list-item>
              <text:p text:style-name="List_20_1_Content"><text:a xlink:type="simple" xlink:href="https://infodesire.net/dokuwiki/doku.php?id=en:handbuch:kapitel_4:4.09.01_belege_fahrten_und_fremdkosten" text:style-name="Internet_20_link" text:visited-style-name="Visited_20_Internet_20_Link">   4.09.01 Receipts, Trips and External Costs</text:a></text:p>
            </text:list-item>
            <text:list-item>
              <text:p text:style-name="List_20_1_Content"><text:a xlink:type="simple" xlink:href="https://infodesire.net/dokuwiki/doku.php?id=en:handbuch:kapitel_4:4.09.02_reisekosten" text:style-name="Internet_20_link" text:visited-style-name="Visited_20_Internet_20_Link">   4.09.02 Travel Expenses</text:a></text:p>
            </text:list-item>
          </text:list>
        </text:list-item>
        <text:list-item>
          <text:p text:style-name="List_20_1_Content"><text:a xlink:type="simple" xlink:href="https://infodesire.net/dokuwiki/doku.php?id=en:handbuch:kapitel_4:4.10_eingangsrechnungen_erfassen" text:style-name="Internet_20_link" text:visited-style-name="Visited_20_Internet_20_Link">4.10 Create Invoices</text:a></text:p>
        </text:list-item>
        <text:list-item>
          <text:p text:style-name="List_20_1_Content"><text:a xlink:type="simple" xlink:href="https://infodesire.net/dokuwiki/doku.php?id=en:handbuch:kapitel_4:4.11_rechnungsstellung" text:style-name="Internet_20_link" text:visited-style-name="Visited_20_Internet_20_Link">4.11 Invoicing</text:a></text:p>
          <text:list text:style-name="List_20_1">
            <text:list-item>
              <text:p text:style-name="List_20_1_Content"><text:a xlink:type="simple" xlink:href="https://infodesire.net/dokuwiki/doku.php?id=en:handbuch:kapitel_4:4.11.1_festpreis-_abschlag-_und_abschlussrechnungen" text:style-name="Internet_20_link" text:visited-style-name="Visited_20_Internet_20_Link">    4.11.1 Fixed Price Invoice, Advance Payment Invoice and Final Invoice</text:a></text:p>
            </text:list-item>
            <text:list-item>
              <text:p text:style-name="List_20_1_Content"><text:a xlink:type="simple" xlink:href="https://infodesire.net/dokuwiki/doku.php?id=en:handbuch:kapitel_4:4.11.2_aufwandsrechnungen" text:style-name="Internet_20_link" text:visited-style-name="Visited_20_Internet_20_Link">    4.11.2 Billable Times / Invoices</text:a></text:p>
            </text:list-item>
          </text:list>
        </text:list-item>
        <text:list-item>
          <text:p text:style-name="List_20_1_Content"><text:a xlink:type="simple" xlink:href="https://infodesire.net/dokuwiki/doku.php?id=en:handbuch:kapitel_4:4.12_auswertungssystem" text:style-name="Internet_20_link" text:visited-style-name="Visited_20_Internet_20_Link">4.12 Chart System</text:a></text:p>
          <text:list text:style-name="List_20_1">
            <text:list-item>
              <text:p text:style-name="List_20_1_Content"><text:a xlink:type="simple" xlink:href="https://infodesire.net/dokuwiki/doku.php?id=en:handbuch:kapitel_4:4.12.1_bedienung_der_standardauswertungen" text:style-name="Internet_20_link" text:visited-style-name="Visited_20_Internet_20_Link">    4.12.1 Apply Charts</text:a></text:p>
            </text:list-item>
            <text:list-item>
              <text:p text:style-name="List_20_1_Content"><text:a xlink:type="simple" xlink:href="https://infodesire.net/dokuwiki/doku.php?id=en:handbuch:kapitel_4:4.12.2_projektauswertung" text:style-name="Internet_20_link" text:visited-style-name="Visited_20_Internet_20_Link">    4.12.2 Display Charts</text:a></text:p>
            </text:list-item>
            <text:list-item>
              <text:p text:style-name="List_20_1_Content"><text:a xlink:type="simple" xlink:href="https://infodesire.net/dokuwiki/doku.php?id=en:handbuch:kapitel_4:4.12.3_mitarbeiter-_und_kapazitaetsauswertungen" text:style-name="Internet_20_link" text:visited-style-name="Visited_20_Internet_20_Link">    4.12.3 Employee Charts and Capacity Charts</text:a></text:p>
            </text:list-item>
            <text:list-item>
              <text:p text:style-name="List_20_1_Content_Last"><text:a xlink:type="simple" xlink:href="https://infodesire.net/dokuwiki/doku.php?id=en:handbuch:kapitel_4:4.12.4_fakturaauswertungen" text:style-name="Internet_20_link" text:visited-style-name="Visited_20_Internet_20_Link">    4.12.4 Assessment Chart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4:4_html-tutorial_projectile</dc:title>
  </office:meta>
</office:document-meta>
</file>