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11.2_aufwandsrechnung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12.1_bedienung_der_standardauswertung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12_auswertungssystem"/><text:bookmark-start text:name="__RefHeading___chart_system_1"/><text:bookmark-start text:name="chart_system"/>Chart System<text:bookmark-end text:name="__RefHeading___chart_system_1"/><text:bookmark-end text:name="chart_system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4.12.1_bedienung_der_standardauswertungen" text:style-name="Internet_20_link" text:visited-style-name="Visited_20_Internet_20_Link">    4.12.1 Applying Standard Charts</text:a></text:p>
        </text:list-item>
        <text:list-item>
          <text:p text:style-name="List_20_1_Content"><text:a xlink:type="simple" xlink:href="https://infodesire.net/dokuwiki/doku.php?id=en:handbuch:kapitel_4:4.12.2_projektauswertung" text:style-name="Internet_20_link" text:visited-style-name="Visited_20_Internet_20_Link">    4.12.2 Project Charts</text:a></text:p>
        </text:list-item>
        <text:list-item>
          <text:p text:style-name="List_20_1_Content"><text:a xlink:type="simple" xlink:href="https://infodesire.net/dokuwiki/doku.php?id=en:handbuch:kapitel_4:4.12.3_mitarbeiter-_und_kapazitaetsauswertungen" text:style-name="Internet_20_link" text:visited-style-name="Visited_20_Internet_20_Link">    4.12.3 Mitarbeiter- und Kapazitätsauswertungen</text:a></text:p>
        </text:list-item>
        <text:list-item>
          <text:p text:style-name="List_20_1_Content_Last"><text:a xlink:type="simple" xlink:href="https://infodesire.net/dokuwiki/doku.php?id=en:handbuch:kapitel_4:4.12.4_fakturaauswertungen" text:style-name="Internet_20_link" text:visited-style-name="Visited_20_Internet_20_Link">    4.12.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12_auswertungssystem</dc:title>
  </office:meta>
</office:document-meta>
</file>