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10_eingangsrechnungen_erfass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11.1_festpreis-_abschlag-_und_abschlussrechnung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11_rechnungsstellung"/><text:bookmark-start text:name="__RefHeading___invoicing_1"/><text:bookmark-start text:name="invoicing"/>Invoicing<text:bookmark-end text:name="__RefHeading___invoicing_1"/><text:bookmark-end text:name="invoicing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4.11.1_festpreis-_abschlag-_und_abschlussrechnungen" text:style-name="Internet_20_link" text:visited-style-name="Visited_20_Internet_20_Link">    5.11.1 Fixed Price Invoice, Advance Payment Invoice and Final Invoice</text:a></text:p>
        </text:list-item>
        <text:list-item>
          <text:p text:style-name="List_20_1_Content_Last"><text:a xlink:type="simple" xlink:href="https://infodesire.net/dokuwiki/doku.php?id=en:handbuch:kapitel_5:5.11.2_aufwandsrechnungen" text:style-name="Internet_20_link" text:visited-style-name="Visited_20_Internet_20_Link">    5.11.2 Expenditure Invo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11_rechnungsstellung</dc:title>
  </office:meta>
</office:document-meta>
</file>