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1_verwaltung_von_systemdaten"><text:a xlink:type="simple" xlink:href="https://infodesire.net/dokuwiki/lib/exe/fetch.php?media=en:handbuch:kapitel_3" text:style-name="Internet_20_link" text:visited-style-name="Visited_20_Internet_20_Link">previous</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3_verwaltung_von_kostenar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fortsetzung2"/><text:bookmark-start text:name="__RefHeading___verwaltung_von_systemdaten_fortsetzung_-_feste_zeitdienste_1"/><text:bookmark-start text:name="verwaltung_von_systemdaten_fortsetzung_-_feste_zeitdienste"/>4.1.01 Verwaltung von Systemdaten (Fortsetzung - feste Zeitdienste)<text:bookmark-end text:name="__RefHeading___verwaltung_von_systemdaten_fortsetzung_-_feste_zeitdienste_1"/><text:bookmark-end text:name="verwaltung_von_systemdaten_fortsetzung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 svg:rel-width="100%" svg:height="0cm"><draw:image xlink:href="/var/www/dokuwiki/data/media/handbuch/kapitel_4/screenshots/zeitdienst1.gif"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 svg:rel-width="100%" svg:height="0cm"><draw:image xlink:href="/var/www/dokuwiki/data/media/handbuch/kapitel_4/praxis/4-001.gif" xlink:type="simple" xlink:show="embed" xlink:actuate="onLoad"/></draw:frame></text:p>
      <text:p text:style-name="Text_20_body">... geöffnet.</text:p>
      <text:p text:style-name="Text_20_body"><draw:frame draw:style-name="media" draw:name="2" text:anchor-type="as-char" draw:z-index="2" svg:width="" svg:rel-width="100%" svg:height="0cm"><draw:image xlink:href="/var/www/dokuwiki/data/media/handbuch/kapitel_4/praxis/4-002.gif"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 svg:rel-width="100%" svg:height="0cm"><draw:image xlink:href="/var/www/dokuwiki/data/media/handbuch/kapitel_4/praxis/4-003.gif"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 svg:rel-width="100%" svg:height="0cm"><draw:image xlink:href="/var/www/dokuwiki/data/media/handbuch/kapitel_4/praxis/4-004.gif" xlink:type="simple" xlink:show="embed" xlink:actuate="onLoad"/></draw:frame></text:p>
      <text:p text:style-name="Text_20_body">... sowie die Mitarbeiter Batzeck und Müller). Es können sowohl einzelne Mitarbeiter als auch Gruppen als Empfänger des Zeitdienstes definiert werden.</text:p>
      <text:p text:style-name="Text_20_body"><draw:frame draw:style-name="media" draw:name="5" text:anchor-type="as-char" draw:z-index="5" svg:width="" svg:rel-width="100%" svg:height="0cm"><draw:image xlink:href="/var/www/dokuwiki/data/media/handbuch/kapitel_4/praxis/4-005.gif" xlink:type="simple" xlink:show="embed" xlink:actuate="onLoad"/></draw:frame></text:p>
      <text:p text:style-name="Text_20_body">Auf dem Reiter Sonstiges ...</text:p>
      <text:p text:style-name="Text_20_body"><draw:frame draw:style-name="media" draw:name="6" text:anchor-type="as-char" draw:z-index="6" svg:width="" svg:rel-width="100%" svg:height="0cm"><draw:image xlink:href="/var/www/dokuwiki/data/media/handbuch/kapitel_4/praxis/4-006.gif" xlink:type="simple" xlink:show="embed" xlink:actuate="onLoad"/></draw:frame></text:p>
      <text:p text:style-name="Text_20_body">... werden jetzt die Parameter des Zeitdienstes definiert und der Zeitdienst abgespeichert.</text:p>
      <text:p text:style-name="Text_20_body"><draw:frame draw:style-name="media" draw:name="7" text:anchor-type="as-char" draw:z-index="7" svg:width="" svg:rel-width="100%" svg:height="0cm"><draw:image xlink:href="/var/www/dokuwiki/data/media/handbuch/kapitel_4/praxis/4-007.gif"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8" text:anchor-type="as-char" draw:z-index="8" svg:width="" svg:rel-width="100%" svg:height="0cm"><draw:image xlink:href="/var/www/dokuwiki/data/media/handbuch/kapitel_4/praxis/4-008.gif" xlink:type="simple" xlink:show="embed" xlink:actuate="onLoad"/></draw:frame></text:p>
      <text:p text:style-name="Text_20_body">Als Ergebnis des Zeitdienstes erhalten die Empfängergruppen eine Mail:</text:p>
      <text:p text:style-name="Text_20_body"><draw:frame draw:style-name="media" draw:name="9" text:anchor-type="as-char" draw:z-index="9" svg:width="" svg:rel-width="100%" svg:height="0cm"><draw:image xlink:href="/var/www/dokuwiki/data/media/handbuch/kapitel_4/praxis/4-009.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en: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fortsetzung2</dc:title>
  </office:meta>
</office:document-meta>
</file>