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13_wissens-_und_informationsmanagementsystem_infomarktplatz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01_anmelden_abmelden_und_passwort_aendern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_arbeiten_mit_projectile_-_basisfunktionalitaeten"/><text:bookmark-start text:name="__RefHeading___working_with_projectile_-_basic_functionality_1"/><text:bookmark-start text:name="working_with_projectile_-_basic_functionality"/>3 Working with Projectile - Basic Functionality<text:bookmark-end text:name="__RefHeading___working_with_projectile_-_basic_functionality_1"/><text:bookmark-end text:name="working_with_projectile_-_basic_functionality"/></text:h>
      <text:p text:style-name="Text_20_body">This chapter is dedicated to general usage and basic functionalities of Projectile, based on practical examples.<text:line-break/></text:p>
      <text:list text:style-name="List_20_1" text:continue-numbering="false">
        <text:list-item>
          <text:p text:style-name="List_20_1_Content_First"> <text:a xlink:type="simple" xlink:href="https://infodesire.net/dokuwiki/doku.php?id=en:handbuch:kapitel_3:3.01_anmelden_abmelden_und_passwort_aendern" text:style-name="Internet_20_link" text:visited-style-name="Visited_20_Internet_20_Link">3.01 Login, Logout and Change Password</text:a><text:line-break/></text:p>
        </text:list-item>
        <text:list-item>
          <text:p text:style-name="List_20_1_Content"> 3.02 Elements of the Work Area</text:p>
          <text:list text:style-name="List_20_1">
            <text:list-item>
              <text:p text:style-name="List_20_1_Content"> <text:a xlink:type="simple" xlink:href="https://infodesire.net/dokuwiki/doku.php?id=en:handbuch:kapitel_3:3.02.1_persoenliche_ablage" text:style-name="Internet_20_link" text:visited-style-name="Visited_20_Internet_20_Link">3.02.01 Personal Clipboard</text:a></text:p>
            </text:list-item>
            <text:list-item>
              <text:p text:style-name="List_20_1_Content"> <text:a xlink:type="simple" xlink:href="https://infodesire.net/dokuwiki/doku.php?id=en:handbuch:kapitel_3:3.02.2_fenstermanager" text:style-name="Internet_20_link" text:visited-style-name="Visited_20_Internet_20_Link">3.02.02 Window Manager</text:a></text:p>
            </text:list-item>
            <text:list-item>
              <text:p text:style-name="List_20_1_Content"> <text:a xlink:type="simple" xlink:href="https://infodesire.net/dokuwiki/doku.php?id=en:handbuch:kapitel_3:3.02.3_standard-arbeitsbereich" text:style-name="Internet_20_link" text:visited-style-name="Visited_20_Internet_20_Link">3.02.03 Standard Work Area</text:a></text:p>
            </text:list-item>
            <text:list-item>
              <text:p text:style-name="List_20_1_Content"> <text:a xlink:type="simple" xlink:href="https://infodesire.net/dokuwiki/doku.php?id=en:handbuch:kapitel_3:3.02.4_alternative_arbeitsbereiche" text:style-name="Internet_20_link" text:visited-style-name="Visited_20_Internet_20_Link">3.02.04 Alternative Work Areas</text:a></text:p>
            </text:list-item>
            <text:list-item>
              <text:p text:style-name="List_20_1_Content"> <text:a xlink:type="simple" xlink:href="https://infodesire.net/dokuwiki/doku.php?id=en:handbuch:kapitel_3:3.02.5_suchen_und_finden" text:style-name="Internet_20_link" text:visited-style-name="Visited_20_Internet_20_Link">3.02.05 Search and Find</text:a></text:p>
            </text:list-item>
          </text:list>
        </text:list-item>
        <text:list-item>
          <text:p text:style-name="List_20_1_Content"> <text:a xlink:type="simple" xlink:href="https://infodesire.net/dokuwiki/doku.php?id=en:handbuch:kapitel_3:3.03_masken_und_maskenelemente" text:style-name="Internet_20_link" text:visited-style-name="Visited_20_Internet_20_Link">3.03 Forms und Form Elements</text:a> - <text:a xlink:type="simple" xlink:href="https://infodesire.net/dokuwiki/doku.php?id=en:handbuch:kapitel_3:3.03_masken_und_maskenelemente_fortsetzung" text:style-name="Internet_20_link" text:visited-style-name="Visited_20_Internet_20_Link">continued... Page 1</text:a>, <text:a xlink:type="simple" xlink:href="https://infodesire.net/dokuwiki/doku.php?id=en:handbuch:kapitel_3:3.03_dokumente_fortsetzung" text:style-name="Internet_20_link" text:visited-style-name="Visited_20_Internet_20_Link">Page 2</text:a><text:line-break/></text:p>
        </text:list-item>
        <text:list-item>
          <text:p text:style-name="List_20_1_Content"> <text:a xlink:type="simple" xlink:href="https://infodesire.net/dokuwiki/doku.php?id=en:handbuch:kapitel_3:3.04_groupware-modul" text:style-name="Internet_20_link" text:visited-style-name="Visited_20_Internet_20_Link">3.04 Groupware Module</text:a></text:p>
          <text:list text:style-name="List_20_1">
            <text:list-item>
              <text:p text:style-name="List_20_1_Content"> <text:a xlink:type="simple" xlink:href="https://infodesire.net/dokuwiki/doku.php?id=en:handbuch:kapitel_3:3.04.1_mailsystem_mailer" text:style-name="Internet_20_link" text:visited-style-name="Visited_20_Internet_20_Link">3.04.01 Mail System Mailer</text:a></text:p>
            </text:list-item>
            <text:list-item>
              <text:p text:style-name="List_20_1_Content"> <text:a xlink:type="simple" xlink:href="https://infodesire.net/dokuwiki/doku.php?id=en:handbuch:kapitel_3:3.04.2_dokumentenverwaltung_flyer" text:style-name="Internet_20_link" text:visited-style-name="Visited_20_Internet_20_Link">3.04.02 Document Administration Files</text:a></text:p>
            </text:list-item>
            <text:list-item>
              <text:p text:style-name="List_20_1_Content"> <text:a xlink:type="simple" xlink:href="https://infodesire.net/dokuwiki/doku.php?id=en:handbuch:kapitel_3:3.04.3_gruppenterminkalender_team-kalender" text:style-name="Internet_20_link" text:visited-style-name="Visited_20_Internet_20_Link">3.04.03 Group Organizer Team-Calendar</text:a></text:p>
            </text:list-item>
          </text:list>
        </text:list-item>
        <text:list-item>
          <text:p text:style-name="List_20_1_Content"> <text:a xlink:type="simple" xlink:href="https://infodesire.net/dokuwiki/doku.php?id=en:handbuch:kapitel_3:3.05_bedienung_der_profi-suche" text:style-name="Internet_20_link" text:visited-style-name="Visited_20_Internet_20_Link">3.05 Using the Advanced Search</text:a> - <text:a xlink:type="simple" xlink:href="https://infodesire.net/dokuwiki/doku.php?id=en:handbuch:kapitel_3:3.05_bedienung_der_profi-suche_fortsetzung" text:style-name="Internet_20_link" text:visited-style-name="Visited_20_Internet_20_Link">continued... Page 1</text:a>, <text:a xlink:type="simple" xlink:href="https://infodesire.net/dokuwiki/doku.php?id=en:handbuch:kapitel_3:3.05_bedienung_der_profi-suche_fortsetzung1" text:style-name="Internet_20_link" text:visited-style-name="Visited_20_Internet_20_Link">Page 2</text:a>,  <text:a xlink:type="simple" xlink:href="https://infodesire.net/dokuwiki/doku.php?id=en:handbuch:kapitel_3:3.05_bedienung_der_profi-suche_fortsetzung2" text:style-name="Internet_20_link" text:visited-style-name="Visited_20_Internet_20_Link">Page 3</text:a><text:line-break/></text:p>
        </text:list-item>
        <text:list-item>
          <text:p text:style-name="List_20_1_Content"> <text:a xlink:type="simple" xlink:href="https://infodesire.net/dokuwiki/doku.php?id=en:handbuch:kapitel_3:3.06_reportgenerator_reportmaker" text:style-name="Internet_20_link" text:visited-style-name="Visited_20_Internet_20_Link">3.06 Report Generator Report Maker</text:a> -  <text:a xlink:type="simple" xlink:href="https://infodesire.net/dokuwiki/doku.php?id=en:handbuch:kapitel_3:fortsetzung" text:style-name="Internet_20_link" text:visited-style-name="Visited_20_Internet_20_Link">continued... Page 1</text:a>, <text:a xlink:type="simple" xlink:href="https://infodesire.net/dokuwiki/doku.php?id=en:handbuch:kapitel_3:3.6._fortsetzung_2" text:style-name="Internet_20_link" text:visited-style-name="Visited_20_Internet_20_Link">Page 2</text:a>, <text:a xlink:type="simple" xlink:href="https://infodesire.net/dokuwiki/doku.php?id=en:handbuch:kapitel_3:3.6._fortsetzung_3" text:style-name="Internet_20_link" text:visited-style-name="Visited_20_Internet_20_Link">Page 3</text:a>,  <text:a xlink:type="simple" xlink:href="https://infodesire.net/dokuwiki/doku.php?id=en:handbuch:kapitel_3:3.6._fortsetzung_4" text:style-name="Internet_20_link" text:visited-style-name="Visited_20_Internet_20_Link">Page 4</text:a>, <text:a xlink:type="simple" xlink:href="https://infodesire.net/dokuwiki/doku.php?id=en:handbuch:kapitel_3:3.6._fortsetzung_5" text:style-name="Internet_20_link" text:visited-style-name="Visited_20_Internet_20_Link">Page 5</text:a>, <text:a xlink:type="simple" xlink:href="https://infodesire.net/dokuwiki/doku.php?id=en:handbuch:kapitel_3:3.6_fortsetzung_6" text:style-name="Internet_20_link" text:visited-style-name="Visited_20_Internet_20_Link">Page 6</text:a><text:line-break/></text:p>
        </text:list-item>
        <text:list-item>
          <text:p text:style-name="List_20_1_Content"> <text:a xlink:type="simple" xlink:href="https://infodesire.net/dokuwiki/doku.php?id=en:handbuch:kapitel_3:3.07_archiv_und_historie" text:style-name="Internet_20_link" text:visited-style-name="Visited_20_Internet_20_Link">3.07 Archive and History</text:a></text:p>
          <text:list text:style-name="List_20_1">
            <text:list-item>
              <text:p text:style-name="List_20_1_Content"> <text:a xlink:type="simple" xlink:href="https://infodesire.net/dokuwiki/doku.php?id=en:handbuch:kapitel_3:3.07_archiv_und_historie" text:style-name="Internet_20_link" text:visited-style-name="Visited_20_Internet_20_Link">3.07.01 Archive Trash Functionality</text:a></text:p>
            </text:list-item>
            <text:list-item>
              <text:p text:style-name="List_20_1_Content"> <text:a xlink:type="simple" xlink:href="https://infodesire.net/dokuwiki/doku.php?id=en:handbuch:kapitel_3:3.07.2_historie" text:style-name="Internet_20_link" text:visited-style-name="Visited_20_Internet_20_Link">3.07.02 History</text:a></text:p>
            </text:list-item>
          </text:list>
        </text:list-item>
        <text:list-item>
          <text:p text:style-name="List_20_1_Content"> <text:a xlink:type="simple" xlink:href="https://infodesire.net/dokuwiki/doku.php?id=en:handbuch:kapitel_3:3.08_produktdokumentation_und_ticketsystem_produktmanagement" text:style-name="Internet_20_link" text:visited-style-name="Visited_20_Internet_20_Link">3.08 Product Documentation and Ticket System Product Management</text:a> - <text:a xlink:type="simple" xlink:href="https://infodesire.net/dokuwiki/doku.php?id=en:handbuch:kapitel_3:3.08_produktdokumentation_und_ticketsystem_produktmanagement_fortsetzung" text:style-name="Internet_20_link" text:visited-style-name="Visited_20_Internet_20_Link">continued... Page 1</text:a>, <text:a xlink:type="simple" xlink:href="https://infodesire.net/dokuwiki/doku.php?id=en:handbuch:kapitel_3:3.08_produktdokumentation_und_ticketsystem_produktmanagement_fortsetzung1" text:style-name="Internet_20_link" text:visited-style-name="Visited_20_Internet_20_Link">Page 2</text:a>, <text:a xlink:type="simple" xlink:href="https://infodesire.net/dokuwiki/doku.php?id=en:handbuch:kapitel_3:3.08_produktdokumentation_und_ticketsystem_produktmanagement_fortsetzung2" text:style-name="Internet_20_link" text:visited-style-name="Visited_20_Internet_20_Link">Page 3</text:a>, <text:a xlink:type="simple" xlink:href="https://infodesire.net/dokuwiki/doku.php?id=en:handbuch:kapitel_3:3.08_produktdokumentation_und_ticketsystem_produktmanagement_fortsetzung3" text:style-name="Internet_20_link" text:visited-style-name="Visited_20_Internet_20_Link">Page 4</text:a>, <text:a xlink:type="simple" xlink:href="https://infodesire.net/dokuwiki/doku.php?id=en:handbuch:kapitel_3:3.08_produktdokumentation_und_ticketsystem_produktmanagement_fortsetzung4" text:style-name="Internet_20_link" text:visited-style-name="Visited_20_Internet_20_Link">Page 5</text:a><text:line-break/></text:p>
        </text:list-item>
        <text:list-item>
          <text:p text:style-name="List_20_1_Content"> <text:a xlink:type="simple" xlink:href="https://infodesire.net/dokuwiki/doku.php?id=en:handbuch:kapitel_3:3.09_workflow-modul" text:style-name="Internet_20_link" text:visited-style-name="Visited_20_Internet_20_Link">3.09 Workflow Module</text:a><text:line-break/></text:p>
        </text:list-item>
        <text:list-item>
          <text:p text:style-name="List_20_1_Content"> <text:a xlink:type="simple" xlink:href="https://infodesire.net/dokuwiki/doku.php?id=en:handbuch:kapitel_3:3.10_wissens-_und_informationsmanagementsystem_infomarktplatz" text:style-name="Internet_20_link" text:visited-style-name="Visited_20_Internet_20_Link">3.10 Knowledge and Information Management System Infomarket</text:a><text:line-break/></text:p>
        </text:list-item>
        <text:list-item>
          <text:p text:style-name="List_20_1_Content"> <text:a xlink:type="simple" xlink:href="https://infodesire.net/dokuwiki/doku.php?id=en:handbuch:kapitel_3:3.11_verwalten_von_basisdaten" text:style-name="Internet_20_link" text:visited-style-name="Visited_20_Internet_20_Link">3.11 Basic Data Administration</text:a></text:p>
          <text:list text:style-name="List_20_1">
            <text:list-item>
              <text:p text:style-name="List_20_1_Content"> <text:a xlink:type="simple" xlink:href="https://infodesire.net/dokuwiki/doku.php?id=en:handbuch:kapitel_3:3.11.01_verwaltung_von_systemdaten" text:style-name="Internet_20_link" text:visited-style-name="Visited_20_Internet_20_Link">3.11.01 System Data Administration</text:a></text:p>
            </text:list-item>
            <text:list-item>
              <text:p text:style-name="List_20_1_Content"> <text:a xlink:type="simple" xlink:href="https://infodesire.net/dokuwiki/doku.php?id=en:handbuch:kapitel_3:3.11.02_verwaltung_von_schluesseldaten" text:style-name="Internet_20_link" text:visited-style-name="Visited_20_Internet_20_Link">3.11.02 Key Figure Administration</text:a></text:p>
            </text:list-item>
            <text:list-item>
              <text:p text:style-name="List_20_1_Content"> <text:a xlink:type="simple" xlink:href="https://infodesire.net/dokuwiki/doku.php?id=en:handbuch:kapitel_3:3.11.03_verwaltung_von_kostenarten" text:style-name="Internet_20_link" text:visited-style-name="Visited_20_Internet_20_Link">3.11.03 Cost Type Administration</text:a></text:p>
            </text:list-item>
            <text:list-item>
              <text:p text:style-name="List_20_1_Content"> <text:a xlink:type="simple" xlink:href="https://infodesire.net/dokuwiki/doku.php?id=en:handbuch:kapitel_3:3.11.04_das_kontaktsystem_-_crm" text:style-name="Internet_20_link" text:visited-style-name="Visited_20_Internet_20_Link">3.11.04 Contact System - CRM</text:a> -<text:a xlink:type="simple" xlink:href="https://infodesire.net/dokuwiki/doku.php?id=en:handbuch:kapitel_3:3.11.04_das_kontaktsystem_fortsetzung" text:style-name="Internet_20_link" text:visited-style-name="Visited_20_Internet_20_Link"> continued... Page 1</text:a></text:p>
            </text:list-item>
            <text:list-item>
              <text:p text:style-name="List_20_1_Content"> <text:a xlink:type="simple" xlink:href="https://infodesire.net/dokuwiki/doku.php?id=en:handbuch:kapitel_3:3.11.05_verwaltung_von_taetigkeiten" text:style-name="Internet_20_link" text:visited-style-name="Visited_20_Internet_20_Link">3.11.05 Occupation Administration</text:a> - <text:a xlink:type="simple" xlink:href="https://infodesire.net/dokuwiki/doku.php?id=en:handbuch:kapitel_3:3.11.05_verwaltung_von_taetigkeiten_kundenweise_taetigkeiten" text:style-name="Internet_20_link" text:visited-style-name="Visited_20_Internet_20_Link">continued... Page 1</text:a>, <text:a xlink:type="simple" xlink:href="https://infodesire.net/dokuwiki/doku.php?id=en:handbuch:kapitel_3:3.11.05_verwaltung_von_taetigkeiten_projektweise_taetigkeiten" text:style-name="Internet_20_link" text:visited-style-name="Visited_20_Internet_20_Link">Page 2</text:a></text:p>
            </text:list-item>
            <text:list-item>
              <text:p text:style-name="List_20_1_Content"> <text:a xlink:type="simple" xlink:href="https://infodesire.net/dokuwiki/doku.php?id=en:handbuch:kapitel_3:3.11.06_verwaltung_von_mitarbeitern" text:style-name="Internet_20_link" text:visited-style-name="Visited_20_Internet_20_Link">3.11.06 Employee Administration</text:a></text:p>
            </text:list-item>
            <text:list-item>
              <text:p text:style-name="List_20_1_Content"> <text:a xlink:type="simple" xlink:href="https://infodesire.net/dokuwiki/doku.php?id=en:handbuch:kapitel_3:3.11.07_arbeitszeitverwaltung" text:style-name="Internet_20_link" text:visited-style-name="Visited_20_Internet_20_Link">3.11.07 Working Time Administration</text:a> - <text:a xlink:type="simple" xlink:href="https://infodesire.net/dokuwiki/doku.php?id=en:handbuch:kapitel_3:3.11.07_arbeitszeitverwaltung_fortsetzung" text:style-name="Internet_20_link" text:visited-style-name="Visited_20_Internet_20_Link">continued... Page 1</text:a> </text:p>
            </text:list-item>
            <text:list-item>
              <text:p text:style-name="List_20_1_Content"> <text:a xlink:type="simple" xlink:href="https://infodesire.net/dokuwiki/doku.php?id=en:handbuch:kapitel_3:3.11.08_verwaltung_von_units" text:style-name="Internet_20_link" text:visited-style-name="Visited_20_Internet_20_Link">3.11.08 Unit Administration</text:a></text:p>
            </text:list-item>
            <text:list-item>
              <text:p text:style-name="List_20_1_Content"> <text:a xlink:type="simple" xlink:href="https://infodesire.net/dokuwiki/doku.php?id=en:handbuch:kapitel_3:3.11.09_artikelverwaltung" text:style-name="Internet_20_link" text:visited-style-name="Visited_20_Internet_20_Link">3.11.09 Item Administration</text:a></text:p>
            </text:list-item>
            <text:list-item>
              <text:p text:style-name="List_20_1_Content"> <text:a xlink:type="simple" xlink:href="https://infodesire.net/dokuwiki/doku.php?id=en:handbuch:kapitel_3:3.11.10_to-do-verwaltung" text:style-name="Internet_20_link" text:visited-style-name="Visited_20_Internet_20_Link">3.11.10 To-Do Administration</text:a></text:p>
            </text:list-item>
          </text:list>
        </text:list-item>
        <text:list-item>
          <text:p text:style-name="List_20_1_Content"> <text:a xlink:type="simple" xlink:href="https://infodesire.net/dokuwiki/doku.php?id=en:handbuch:kapitel_3:3.12_auswertungssystem" text:style-name="Internet_20_link" text:visited-style-name="Visited_20_Internet_20_Link">3.12 Chart System</text:a></text:p>
          <text:list text:style-name="List_20_1">
            <text:list-item>
              <text:p text:style-name="List_20_1_Content"> <text:a xlink:type="simple" xlink:href="https://infodesire.net/dokuwiki/doku.php?id=en:handbuch:kapitel_3:3.12.01_earned-value-analyse" text:style-name="Internet_20_link" text:visited-style-name="Visited_20_Internet_20_Link">3.12.01 Earned-Value-Analysis</text:a></text:p>
            </text:list-item>
            <text:list-item>
              <text:p text:style-name="List_20_1_Content"> <text:a xlink:type="simple" xlink:href="https://infodesire.net/dokuwiki/doku.php?id=en:handbuch:kapitel_3:3.12.02_finanzauswertung" text:style-name="Internet_20_link" text:visited-style-name="Visited_20_Internet_20_Link">3.12.02 Assessment Chart</text:a></text:p>
            </text:list-item>
            <text:list-item>
              <text:p text:style-name="List_20_1_Content"> <text:a xlink:type="simple" xlink:href="https://infodesire.net/dokuwiki/doku.php?id=en:handbuch:kapitel_3:3.12.03_gantt-diagramm" text:style-name="Internet_20_link" text:visited-style-name="Visited_20_Internet_20_Link">3.12.03 Gantt Chart</text:a></text:p>
            </text:list-item>
            <text:list-item>
              <text:p text:style-name="List_20_1_Content"> <text:a xlink:type="simple" xlink:href="https://infodesire.net/dokuwiki/doku.php?id=en:handbuch:kapitel_3:3.12.04_kapazitaetsauswertung" text:style-name="Internet_20_link" text:visited-style-name="Visited_20_Internet_20_Link">3.12.04 Capacity Chart</text:a></text:p>
            </text:list-item>
            <text:list-item>
              <text:p text:style-name="List_20_1_Content"> <text:a xlink:type="simple" xlink:href="https://infodesire.net/dokuwiki/doku.php?id=en:handbuch:kapitel_3:3.12.05_kontaktauswertung" text:style-name="Internet_20_link" text:visited-style-name="Visited_20_Internet_20_Link">3.12.05 Contact Chart</text:a></text:p>
            </text:list-item>
            <text:list-item>
              <text:p text:style-name="List_20_1_Content"> <text:a xlink:type="simple" xlink:href="https://infodesire.net/dokuwiki/doku.php?id=en:handbuch:kapitel_3:3.12.06_mitarbeiterauswertung" text:style-name="Internet_20_link" text:visited-style-name="Visited_20_Internet_20_Link">3.12.06 Employee Chart</text:a></text:p>
            </text:list-item>
            <text:list-item>
              <text:p text:style-name="List_20_1_Content"> <text:a xlink:type="simple" xlink:href="https://infodesire.net/dokuwiki/doku.php?id=en:handbuch:kapitel_3:3.12.07_portfolio-auswertung" text:style-name="Internet_20_link" text:visited-style-name="Visited_20_Internet_20_Link">3.12.07 Portfolio Chart</text:a></text:p>
            </text:list-item>
            <text:list-item>
              <text:p text:style-name="List_20_1_Content_Last"> <text:a xlink:type="simple" xlink:href="https://infodesire.net/dokuwiki/doku.php?id=en:handbuch:kapitel_3:3.12.08_projektauswertung" text:style-name="Internet_20_link" text:visited-style-name="Visited_20_Internet_20_Link">3.12.08 Project Cha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_arbeiten_mit_projectile_-_basisfunktionalitaeten</dc:title>
  </office:meta>
</office:document-meta>
</file>