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6._fortsetzung_5"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6._fortsetzung_5" text:style-name="Local_20_link" text:visited-style-name="Visited_20_Local_20_Link">Array</text:a></text:p>
      <text:h text:style-name="Heading_20_1" text:outline-level="1"><text:bookmark text:name="en:handbuch:kapitel_3:3.6._fortsetzung_5"/><text:bookmark-start text:name="__RefHeading___reportgenerator_reportmaker_continued_5_1"/><text:bookmark-start text:name="reportgenerator_reportmaker_continued_5"/>3.06 Reportgenerator "ReportMaker" (continued 5)<text:bookmark-end text:name="__RefHeading___reportgenerator_reportmaker_continued_5_1"/><text:bookmark-end text:name="reportgenerator_reportmaker_continued_5"/></text:h>
      <text:h text:style-name="Heading_20_2" text:outline-level="2"><text:bookmark-start text:name="__RefHeading___key_figures_2"/><text:bookmark-start text:name="key_figures"/>Key Figures<text:bookmark-end text:name="__RefHeading___key_figures_2"/><text:bookmark-end text:name="key_figures"/></text:h>
      <text:p text:style-name="Text_20_body"><text:span text:style-name="Strong_20_Emphasis">Definition:</text:span><text:line-break/></text:p>
      <text:p text:style-name="Text_20_body">Key figures are consolidated values, which are calculated using algorithms from the document data or other key figures, and which describe a document. An ID as a unique identification is assigned for each key figure. Projectile supports key figures for the forms contact, project, jobs and employee.</text:p>
      <text:p text:style-name="Text_20_body">The use of key figures in Projectile allows the user to create total values, values for any point in time and values for any time period. The values which are created by key figures are marked with a creation date, so that they can be stored and reused without a re-calculation. Furthermore, each key figure can be assigned to a document, and can be integrated by key figures in the screen views and in reports.</text:p>
      <text:p text:style-name="Text_20_body"><text:span text:style-name="Strong_20_Emphasis"> Usage: </text:span> <text:line-break/>
After a project, a job or an employee has been chosen by using the search function in Projectile, clicking on “Report” opens the Report-Designer. Here are the key figures in the column “column content”, where they are identified by an asterisk. After one or several key figures have been selected, it is necessary to select '(periods)' in the same column. Then, a time interval should be defined for the key figures. Select the “time interval” in the drop down box, for example “current month”, and then select a  period, for example, “weekly”. Additionally, the creation of new key figures for a defined period of time can be  blocked by using the “Max figures age”.</text:p>
      <text:p text:style-name="Text_20_body">Afterwards an aggregate type for  forming sums for the key figures. In the row of the key figure, in the drop down box “Periodic”, select either “Total” = the entire static value including the non-visible values, “periodic” = the timed limit of the total value, “sum” = the sum of the visible values and “accumulated” = the sum of the periodical  determined values.</text:p>
      <text:p text:style-name="Text_20_body">After clicking save, go back to the dialog field, and also click save, an output format is selected and “Show Reports” is clicked.  The report with the key figures is generated and is available for further usage. </text:p>
      <text:h text:style-name="Heading_20_2" text:outline-level="2"><text:bookmark-start text:name="__RefHeading___reference_3"/><text:bookmark-start text:name="reference"/>Reference:<text:bookmark-end text:name="__RefHeading___reference_3"/><text:bookmark-end text:name="reference"/></text:h>
      <text:p text:style-name="Text_20_body"><text:span text:style-name="Strong_20_Emphasis">Customer Form:</text:span><text:line-break/></text:p>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yes/no  </text:p>
          </table:table-cell>
        </table:table-row>
        <table:table-row>
          <table:table-cell office:value-type="string" table:style-name="tablecell">
            <text:p text:style-name="tablealigncenter">  Incoming Invoice   </text:p>
          </table:table-cell>
          <table:table-cell office:value-type="string" table:style-name="tablecell">
            <text:p text:style-name="tablealigncenter">  Incoming invoice amount of the contact, the sum of the contact, sum of the incoming invoice positions, which refer to the contact, Limit: date of the incoming invoic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Offer Tracked  </text:p>
          </table:table-cell>
          <table:table-cell office:value-type="string" table:style-name="tablecell">
            <text:p text:style-name="tablealigncenter">  The basis of these key figures is the data of the offer. The net amounts of the offer values of all projects of the customer with the status “offer included” are calculated here. When limited, the date  of offer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Order Value  </text:p>
          </table:table-cell>
          <table:table-cell office:value-type="string" table:style-name="tablecell">
            <text:p text:style-name="tablealigncenter">  The order value of the supplier, sum of the order positions which refer to the supplier (gross amount), Limit: date of order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Order Confirmation Tracked  </text:p>
          </table:table-cell>
          <table:table-cell office:value-type="string" table:style-name="tablecell">
            <text:p text:style-name="tablealigncenter">  The basis of these key figures is the data of the order confirmation. The net amounts of the orders of all projects of the customer with the status “offer confirmation included” are calculated here.  When limited, the date of the order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Profitability Tracked  </text:p>
          </table:table-cell>
          <table:table-cell office:value-type="string" table:style-name="tablecell">
            <text:p text:style-name="tablealigncenter">  Profitability = (revenue - costs) / revenue, revenue is the actual revenue and is estimated  for fixed price projects based on the degree of completion. Basis of this calculation should not be the “pure” recorded time, but should be calculated in percentage  - in relation to the daily working times of 8 hours. In the evaluation of fixed-price projects with the aid of the degree of completion, the true revenue is considered  only with the final bill (fixed price or amount of payment invoices = 100%). For all other states (complete &lt;100%), the fixed price (orders, if filled - otherwise offer value when filled - otherwise plan  revenue after adding surcharges) is used and this value is multiplied with the degree of completion / 100.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Estimated Sales  </text:p>
          </table:table-cell>
          <table:table-cell office:value-type="string" table:style-name="tablecell">
            <text:p text:style-name="tablealigncenter">  Order value in the sales pipeline multiplied with the probability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Estimat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Planned Sales  </text:p>
          </table:table-cell>
          <table:table-cell office:value-type="string" table:style-name="tablecell">
            <text:p text:style-name="tablealigncenter">  Planned order value, order value in the sales pipeline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Plann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Supplier Budget  </text:p>
          </table:table-cell>
          <table:table-cell office:value-type="string" table:style-name="tablecell">
            <text:p text:style-name="tablealigncenter">  Sum of the budgets of the order positions, which belong to the order of the suppliers. Budgets have no fixed date, but margin, overlapping charg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Supplier Turnover  </text:p>
          </table:table-cell>
          <table:table-cell office:value-type="string" table:style-name="tablecell">
            <text:p text:style-name="tablealigncenter">  Sum of the incoming invoice positions, which refer to the project and are included into the outgoing invoic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Time Billed  </text:p>
          </table:table-cell>
          <table:table-cell office:value-type="string" table:style-name="tablecell">
            <text:p text:style-name="tablealigncenter">  Billed effort/time from included job times, the time limit is based on the date entries of the billed time entri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Turnover Tracked  </text:p>
          </table:table-cell>
          <table:table-cell office:value-type="string" table:style-name="tablecell">
            <text:p text:style-name="tablealigncenter">   The basis of these key figures is the data of the invoice. The net amounts of the invoice amounts of all projects of the customer with the status “offer confirmation included” are calculated here.  When limited (if existent), the time span of the service, otherwise the date of the invoice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Customer  </text:p>
          </table:table-cell>
          <table:table-cell office:value-type="string" table:style-name="tablecell">
            <text:p text:style-name="tablealigncenter">  yes  </text:p>
          </table:table-cell>
        </table:table-row>
      </table:table>
      <text:h text:style-name="Heading_20_2" text:outline-level="2"><text:bookmark-start text:name="__RefHeading___project_form_4"/><text:bookmark-start text:name="project_form"/>Project Form:<text:bookmark-end text:name="__RefHeading___project_form_4"/><text:bookmark-end text:name="project_form"/></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yes/no  </text:p>
          </table:table-cell>
        </table:table-row>
        <table:table-row>
          <table:table-cell office:value-type="string" table:style-name="tablecell">
            <text:p text:style-name="tablealigncenter">  Budget External Tracked  </text:p>
          </table:table-cell>
          <table:table-cell office:value-type="string" table:style-name="tablecell">
            <text:p text:style-name="tablealigncenter">   Total ext. amounts of all budgets of the project, Span: fully or partially overlappi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External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BudgetInternalTracked  </text:p>
          </table:table-cell>
          <table:table-cell office:value-type="string" table:style-name="tablecell">
            <text:p text:style-name="tablealigncenter">  Total internal amounts of all budgets of the project, Span: fully or partially overlapping    </text:p>
          </table:table-cell>
          <table:table-cell office:value-type="string" table:style-name="tablecell">
            <text:p text:style-name="tablealignright">  FLOAT</text:p>
          </table:table-cell>
          <table:table-cell office:value-type="string" table:style-name="tablecell"/>
          <table:table-cell office:value-type="string" table:style-name="tablecell">
            <text:p text:style-name="tablealignright">  BudgetInternal_Tracked_Project</text:p>
          </table:table-cell>
          <table:table-cell office:value-type="string" table:style-name="tablecell">
            <text:p text:style-name="tablealigncenter">  yes  </text:p>
          </table:table-cell>
        </table:table-row>
        <table:table-row>
          <table:table-cell office:value-type="string" table:style-name="tablecell">
            <text:p text:style-name="tablealigncenter">  Planned Material Costs  </text:p>
          </table:table-cell>
          <table:table-cell office:value-type="string" table:style-name="tablecell">
            <text:p text:style-name="tablealignleft"> Total ext. amounts material cost-Budget of the projec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Material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Remaining Cost  </text:p>
          </table:table-cell>
          <table:table-cell office:value-type="string" table:style-name="tablecell">
            <text:p text:style-name="tablealigncenter">  Remaining budget on the basis of the difference of actual time and target time, also external hourly rate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Project  </text:p>
          </table:table-cell>
          <table:table-cell office:value-type="string" table:style-name="tablecell">
            <text:p text:style-name="tablealigncenter">  no  </text:p>
          </table:table-cell>
        </table:table-row>
        <table:table-row>
          <table:table-cell office:value-type="string" table:style-name="tablecell">
            <text:p text:style-name="tablealigncenter">  Budget Third Party  </text:p>
          </table:table-cell>
          <table:table-cell office:value-type="string" table:style-name="tablecell">
            <text:p text:style-name="tablealigncenter">  Total ext. amounts FL-Budgets of a projec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hirdParty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Planned Travel Cost  </text:p>
          </table:table-cell>
          <table:table-cell office:value-type="string" table:style-name="tablecell">
            <text:p text:style-name="tablealigncenter">  Total ext. amounts travel cost budgets of the projec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ravel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Completion Calculated  </text:p>
          </table:table-cell>
          <table:table-cell office:value-type="string" table:style-name="tablecell">
            <text:p text:style-name="tablealigncenter">  Degree of completion by calculation, not based on estimates, but purely on the basis of plan and actual. The basis of this  key figure is the quotient of actual and planned time or (if available) the final employee estimate less the  thereafter recorded services. This data is determined for each job and condensed to the projects. When defining the time span, either the plan and actual time or the estimates of the jobs are used on a daily basi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mpletion Employee Estimated  </text:p>
          </table:table-cell>
          <table:table-cell office:value-type="string" table:style-name="tablecell">
            <text:p text:style-name="tablealigncenter">  Key Figure: Degree of completion by employee estimate, i.e. estimates from TT. The basis of this figure is the tracking and recording system TimeTracker and the estimate completion dialog. Here, the remaining time and/or degree of completion for jobs are entered by the employee and, if necessary, corrected by the project manager in the dialog “estimate completion”. When defining the time span, the estimates are used per day.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mpletion Manager Estimated  </text:p>
          </table:table-cell>
          <table:table-cell office:value-type="string" table:style-name="tablecell">
            <text:p text:style-name="tablealigncenter">  Key Figure: Degree of completion through the manager's estimate, i.e. from the states documents, which depends directly on the project. The basis of this key figure is the degree of completion of the project. When defining the time span, the estimates per deadline are used.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Manager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st Normalized  </text:p>
          </table:table-cell>
          <table:table-cell office:value-type="string" table:style-name="tablecell">
            <text:p text:style-name="tablealignleft"> This key figure calculates  analogue to the key figure Work Cost Tracked* (project form), which multiplies the recorded actual time with the internal hourly rate of the employee. Basis of the calculation is not the “pure” recorded time, but the calculation of costs are in percentage - in relation to the daily working times of 8 hours. The time span is the date entries of the time recording. </text:p>
          </table:table-cell>
          <table:table-cell office:value-type="string" table:style-name="tablecell">
            <text:p text:style-name="tablealigncenter">  FLOAT  </text:p>
          </table:table-cell>
          <table:table-cell office:value-type="string" table:style-name="tablecell">
            <text:p text:style-name="tablealignleft">MONEY  </text:p>
          </table:table-cell>
          <table:table-cell office:value-type="string" table:style-name="tablecell">
            <text:p text:style-name="tablealigncenter">  Cost_Normaliz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st Material Tracked  </text:p>
          </table:table-cell>
          <table:table-cell office:value-type="string" table:style-name="tablecell">
            <text:p text:style-name="tablealigncenter">  Total ext. amount of the cos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Material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Misc Cost Tracked  </text:p>
          </table:table-cell>
          <table:table-cell office:value-type="string" table:style-name="tablecell">
            <text:p text:style-name="tablealigncenter">  Total ext. other amounts of the cos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Other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Cost Performance Estimated  </text:p>
          </table:table-cell>
          <table:table-cell office:value-type="string" table:style-name="tablecell">
            <text:p text:style-name="tablealigncenter">  The CPI (Cost Performance Index) is the cost-related performance key figure of Earned Value Analysis. It is formed from the ratio of earned value and actual time. This means that with a CPI of greater than 1.00  (100%) the project results are rendered at a lower cost than originally planned, while a value of less than 1.00 (100%) exceeds the project's budget. Calculation: Planned time * degree of completion / actual time spen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Performance_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Cost Total  </text:p>
          </table:table-cell>
          <table:table-cell office:value-type="string" table:style-name="tablecell">
            <text:p text:style-name="tablealigncenter">  Total planned costs on the basis of jobs and budgets, internal cost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st Tracked  </text:p>
          </table:table-cell>
          <table:table-cell office:value-type="string" table:style-name="tablecell">
            <text:p text:style-name="tablealigncenter">  Internal job costs + costs from cost documents, such as receipts, driving, travel ...  The basis of this key figure is the tracking and recording entries (Time Tracker) and the cost recording (drive, receipt, travel, foreign costs and foreign invoices). Here, the work cost tracked* and all internal costs (net amounts) of the entries for driving, receipts, travel, foreign costs and foreign invoices are totaled. When defining a time span, the recorded time and cost receipts are used per day.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st Third Party Tracked  </text:p>
          </table:table-cell>
          <table:table-cell office:value-type="string" table:style-name="tablecell">
            <text:p text:style-name="tablealigncenter">   Total ext. amounts of the cos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hirdParty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Travel Cost Tracked  </text:p>
          </table:table-cell>
          <table:table-cell office:value-type="string" table:style-name="tablecell">
            <text:p text:style-name="tablealigncenter">  Total ext. amounts of the cos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ravel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End Tracked  </text:p>
          </table:table-cell>
          <table:table-cell office:value-type="string" table:style-name="tablecell">
            <text:p text:style-name="tablealigncenter">  Key figure: end of time tracking, last time at which something has been recorded for a project, whether time, receipts, travel, travel,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Incoming Invoice  </text:p>
          </table:table-cell>
          <table:table-cell office:value-type="string" table:style-name="tablecell">
            <text:p text:style-name="tablealigncenter">  Incoming invoice of the project, the total of the incoming invoice position items that reference the project, Time span: the date of the incoming invoic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Incoming Invoice Net  </text:p>
          </table:table-cell>
          <table:table-cell office:value-type="string" table:style-name="tablecell">
            <text:p text:style-name="tablealigncenter">   Incoming invoice of the project, the total of the  invoice position items, which reference the project (net), Time span: Date of incoming invoic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Ne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urnover Chargeable  </text:p>
          </table:table-cell>
          <table:table-cell office:value-type="string" table:style-name="tablecell">
            <text:p text:style-name="tablealigncenter">  All billable times multiplied by the hourly rates, i.e., job times which can be billed in invoices. The basis of this key figure is the key figure “Chargeable Time*”. This key figure is multiplied with the external hourly rate of the job (see pricing). When defining the time span, the the time recording are used per day.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yes  </text:p>
          </table:table-cell>
        </table:table-row>
        <table:table-row>
          <table:table-cell office:value-type="string" table:style-name="tablecell">
            <text:p text:style-name="tablealigncenter">  Job Turnover Tracked  </text:p>
          </table:table-cell>
          <table:table-cell office:value-type="string" table:style-name="tablecell">
            <text:p text:style-name="tablealigncenter">  The  basis of this key figure is the data of the invoice. Here the net amounts of the position items are calculated based on jobs of the project with the status “Invoice included”. If the time span is defined, the performance period is used, otherwise the invoice date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Misc Cost Tracked  </text:p>
          </table:table-cell>
          <table:table-cell office:value-type="string" table:style-name="tablecell">
            <text:p text:style-name="tablealigncenter">  All costs except work costs: item sales, trips, travel, receipts, Time span: Date entris of the cost document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MiscCos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Offer Value  </text:p>
          </table:table-cell>
          <table:table-cell office:value-type="string" table:style-name="tablecell">
            <text:p text:style-name="tablealigncenter">  The basis of this key figure is the data of the offer. Here, the net amounts of the offer value of the project with status “Offer included” are calculated. When defining the time span, the date of the offer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Order Confirmation Value  </text:p>
          </table:table-cell>
          <table:table-cell office:value-type="string" table:style-name="tablecell">
            <text:p text:style-name="tablealigncenter">  The basis of this figure is the data of the order confirmation. Here the net amounts of the orders of the project with status “Order Confirmation included” is calculated. When defining the time span, the date of the order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Order Value net  </text:p>
          </table:table-cell>
          <table:table-cell office:value-type="string" table:style-name="tablecell">
            <text:p text:style-name="tablealigncenter">  Sum of order positions that reference the project, Time boundary: order dat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Ne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Order Value  </text:p>
          </table:table-cell>
          <table:table-cell office:value-type="string" table:style-name="tablecell">
            <text:p text:style-name="tablealigncenter">  Sum of order items that reference the project (gross), Time boundary: order dat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Working Days Project Passed  </text:p>
          </table:table-cell>
          <table:table-cell office:value-type="string" table:style-name="tablecell">
            <text:p text:style-name="tablealigncenter">  These are the elapsed days between the planned beginning and planned end. Weekends are not counted, but public holidays are,  Time span: planned start and planned end of the projec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rofitability Tracked  </text:p>
          </table:table-cell>
          <table:table-cell office:value-type="string" table:style-name="tablecell">
            <text:p text:style-name="tablealigncenter">  Profitability = ( turnover - costs ) / turnover, Turnover is the actual turnover and is estimated for fixed-price projects based on the degree of completion. The  basis of this calculation should not be the “pure” recorded time, but should be in percentage - with relation to the daily working time of 8 hours. \ \  In the evaluation of fixed-price projects using the degree of completion, the true turnover is only considered with the final bill (fixed price or total amount of advance payment invoices = 100%). For all other states (complete &lt;100%) the fixed price (order value if filled - otherwise offer value when filled - otherwise planned turnover after surcharges) is used  and  this value is multiplied  with the degree of completion / 100.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Project Position  </text:p>
          </table:table-cell>
          <table:table-cell office:value-type="string" table:style-name="tablecell">
            <text:p text:style-name="tablealigncenter">  Project position amount, where documents of type project position be attached to a projec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jectPosition_Planned_Project  </text:p>
          </table:table-cell>
          <table:table-cell office:value-type="string" table:style-name="tablecell">
            <text:p text:style-name="tablealigncenter">  no  </text:p>
          </table:table-cell>
        </table:table-row>
        <table:table-row>
          <table:table-cell office:value-type="string" table:style-name="tablecell">
            <text:p text:style-name="tablealigncenter">  Remaining Cost Employee Estimated  </text:p>
          </table:table-cell>
          <table:table-cell office:value-type="string" table:style-name="tablecell">
            <text:p text:style-name="tablealigncenter">  The key figure is calculated from the employee estimates of the remaining time in the Time Tracker and the internal hourly rate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Remaining Time Employee Estimated  </text:p>
          </table:table-cell>
          <table:table-cell office:value-type="string" table:style-name="tablecell">
            <text:p text:style-name="tablealigncenter">  The basis of this key figure is tracking and recording entry (TimeTracker) and the estimate completion dialog. Here the remaining time and/or degree of completion of jobs are entered by the employee and, if necessary corrected by the project manager in the dialog “Estimate completion”. When defining the time span, the estimates are used per day.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Start Tracked  </text:p>
          </table:table-cell>
          <table:table-cell office:value-type="string" table:style-name="tablecell">
            <text:p text:style-name="tablealigncenter">  Start time recording, first time recording for the project, whether time, receipts, driving, travel,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Supplier Budget  </text:p>
          </table:table-cell>
          <table:table-cell office:value-type="string" table:style-name="tablecell">
            <text:p text:style-name="tablealigncenter">  Sum of the budgets,  which reference the order positions in the project. Budgets have no fixed date, but a margin,  charge overlappi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Supplier Turnover  </text:p>
          </table:table-cell>
          <table:table-cell office:value-type="string" table:style-name="tablecell">
            <text:p text:style-name="tablealigncenter">  Sum of the incoming invoice items, which reference the project and is included in the outgoing bills, Time Boundary: Invoice Dat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ime Billed  </text:p>
          </table:table-cell>
          <table:table-cell office:value-type="string" table:style-name="tablecell">
            <text:p text:style-name="tablealigncenter">  Sum of the jobs, the boundary is based on date entries of the billed time entri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hargeable Time  </text:p>
          </table:table-cell>
          <table:table-cell office:value-type="string" table:style-name="tablecell">
            <text:p text:style-name="tablealigncenter">  The basis of this key figure is tracking and recording entry (TimeTracker) and the evaluation of chargeable services. Here are the billable hours of individual jobs is charged at the project level. In defining the time span, the time entries per day are used.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Project  </text:p>
          </table:table-cell>
          <table:table-cell office:value-type="string" table:style-name="tablecell">
            <text:p text:style-name="tablealigncenter">  yes  </text:p>
          </table:table-cell>
        </table:table-row>
        <table:table-row>
          <table:table-cell office:value-type="string" table:style-name="tablecell">
            <text:p text:style-name="tablealigncenter">  Time Performance Estimated Project  </text:p>
          </table:table-cell>
          <table:table-cell office:value-type="string" table:style-name="tablecell">
            <text:p text:style-name="tablealignright">  Formula for calculation: (planned period (Total) * degree of completion) / Plan period (at the reporting date). The SPI (Schedule Performance Index) is the time-related performance key figure of earned value analysis. It is formed from the ratio of earned value and planned time/effort. This means that with an SPI greater than 1.00 (100%) the project results were delivered faster than originally planned, while a value of less than 1.00 (100%), the project is progressing too slowly. Calculation: the product of overall planned duration and degree of completion divided by the planned duration to the reporting period (to the project respectively)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TimePerformance_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Time  </text:p>
          </table:table-cell>
          <table:table-cell office:value-type="string" table:style-name="tablecell">
            <text:p text:style-name="tablealigncenter">   The basis of this key figure is the project planning. Here, the planned time of the individual jobs are  charged at the project level. When defining a time span, the planned time of the jobs under the assumption of uniform distribution are calculated on a daily basis.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Time Active  </text:p>
          </table:table-cell>
          <table:table-cell office:value-type="string" table:style-name="tablecell">
            <text:p text:style-name="tablealigncenter">  The basis of this key figure is the project planning. Here, the planned time of the individual jobs are charged at the project level.  When defining a time span, the planned time of the jobs under the assumption of uniform distribution are calculated on a daily basis.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Project  </text:p>
          </table:table-cell>
          <table:table-cell office:value-type="string" table:style-name="tablecell">
            <text:p text:style-name="tablealigncenter">  yes  </text:p>
          </table:table-cell>
        </table:table-row>
        <table:table-row>
          <table:table-cell office:value-type="string" table:style-name="tablecell">
            <text:p text:style-name="tablealigncenter">  Target Time  </text:p>
          </table:table-cell>
          <table:table-cell office:value-type="string" table:style-name="tablecell">
            <text:p text:style-name="tablealigncenter">  The basis of this key figure is the project planning. Here, the target time/effort of the individual jobs is calculated  at the project level. When defining a time span, the target time/effort of the jobs under the assumption of uniform distribution are calculated on a daily basis.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left">Time_Target_Project  </text:p>
          </table:table-cell>
          <table:table-cell office:value-type="string" table:style-name="tablecell">
            <text:p text:style-name="tablealigncenter">  yes  </text:p>
          </table:table-cell>
        </table:table-row>
        <table:table-row>
          <table:table-cell office:value-type="string" table:style-name="tablecell">
            <text:p text:style-name="tablealigncenter">  Time Purchased  </text:p>
          </table:table-cell>
          <table:table-cell office:value-type="string" table:style-name="tablecell">
            <text:p text:style-name="tablealigncenter">  Time from incoming invoices, time purchased ext. employee sum of hours from the incoming invoice positions, which is assigned a job. Boundary: Date of incoming invoic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Project  </text:p>
          </table:table-cell>
          <table:table-cell office:value-type="string" table:style-name="tablecell">
            <text:p text:style-name="tablealigncenter">  yes  </text:p>
          </table:table-cell>
        </table:table-row>
        <table:table-row>
          <table:table-cell office:value-type="string" table:style-name="tablecell">
            <text:p text:style-name="tablealigncenter">  Actual Time Spent  </text:p>
          </table:table-cell>
          <table:table-cell office:value-type="string" table:style-name="tablecell">
            <text:p text:style-name="tablealigncenter">   The basis of this key figure is the tracking and recording entry (TimeTracker). Here, the recorded times of the employee of the job is summarized at the project level.  When defining a time span, the recorded times per day are used.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ravel Cost Tracked  </text:p>
          </table:table-cell>
          <table:table-cell office:value-type="string" table:style-name="tablecell">
            <text:p text:style-name="tablealigncenter">   The basis of this key figure is the travel expense entry (travel). Here, the net amounts of travel expense entry for each project are summarized. In defining the scheduled cost per day are used. When defining a time span, the recorded costs per day are used.  </text:p>
          </table:table-cell>
          <table:table-cell office:value-type="string" table:style-name="tablecell">
            <text:p text:style-name="tablealignleft"> FLOAT  </text:p>
          </table:table-cell>
          <table:table-cell office:value-type="string" table:style-name="tablecell">
            <text:p text:style-name="tablealigncenter">  MONEY  </text:p>
          </table:table-cell>
          <table:table-cell office:value-type="string" table:style-name="tablecell">
            <text:p text:style-name="tablealigncenter">  TravelCos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ravel Cost Tracked Gros  </text:p>
          </table:table-cell>
          <table:table-cell office:value-type="string" table:style-name="tablecell">
            <text:p text:style-name="tablealigncenter">   The basis of this key figure is the travel expense entry (travel). Here are the gross amounts from the travel expense entry per project is summarized.  When defining a time span, the recorded costs per day are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ravelCostGros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urnover Chargeable  </text:p>
          </table:table-cell>
          <table:table-cell office:value-type="string" table:style-name="tablecell">
            <text:p text:style-name="tablealigncenter">  All billable times multiplied by external hourly rate, i.e.  which job times can be billed on the invoic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yes  </text:p>
          </table:table-cell>
        </table:table-row>
        <table:table-row>
          <table:table-cell office:value-type="string" table:style-name="tablecell">
            <text:p text:style-name="tablealigncenter">  Turnover External Chargeable  </text:p>
          </table:table-cell>
          <table:table-cell office:value-type="string" table:style-name="tablecell">
            <text:p text:style-name="tablealigncenter">  Calculating the costs based on the jobs of external employees in incoming invoice position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Project  </text:p>
          </table:table-cell>
          <table:table-cell office:value-type="string" table:style-name="tablecell">
            <text:p text:style-name="tablealigncenter">  yes  </text:p>
          </table:table-cell>
        </table:table-row>
        <table:table-row>
          <table:table-cell office:value-type="string" table:style-name="tablecell">
            <text:p text:style-name="tablealigncenter">  Turnover Planned  </text:p>
          </table:table-cell>
          <table:table-cell office:value-type="string" table:style-name="tablecell">
            <text:p text:style-name="tablealigncenter">  The basis of this key figure is project planning and order administration. If the order value is stored (order confirmation or manually) the planned turnover = order value (net), if the order value is not set, but the offer value is then planned  turnover = offer value (net), otherwise the project turnover (project + surcharges)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Project  </text:p>
          </table:table-cell>
          <table:table-cell office:value-type="string" table:style-name="tablecell">
            <text:p text:style-name="tablealigncenter">  yes  </text:p>
          </table:table-cell>
        </table:table-row>
        <table:table-row>
          <table:table-cell office:value-type="string" table:style-name="tablecell">
            <text:p text:style-name="tablealigncenter">  Invoice Value  </text:p>
          </table:table-cell>
          <table:table-cell office:value-type="string" table:style-name="tablecell">
            <text:p text:style-name="tablealigncenter">  The basis of this key figure is the data of the invoice. Here, the net amount of the invoice amounts of the project with status “Invoice included” will be charged. If a time span is defined, the performance period is used, otherwise the invoice date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Work Cost Tracked  </text:p>
          </table:table-cell>
          <table:table-cell office:value-type="string" table:style-name="tablecell">
            <text:p text:style-name="tablealigncenter">   The basis of this key figure is the tracking and recording entry (TimeTracker) and the internal hourly rate of the employee. Here, the recorded time (actual time)  is multiplied with the internal hourly rates of the employee of the job (if existance from the employee contract, otherwise from the master data of the employee). When defining a time span, the recorded time per day are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Work Cost External Tracked  </text:p>
          </table:table-cell>
          <table:table-cell office:value-type="string" table:style-name="tablecell">
            <text:p text:style-name="tablealigncenter">  Actual work effort external (for external staff). The costs are calculate based on the jobs in the  incoming invoice position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External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Working Days Project  </text:p>
          </table:table-cell>
          <table:table-cell office:value-type="string" table:style-name="tablecell">
            <text:p text:style-name="tablealigncenter">  These are the days between the planned start and planned end. Weekends are not counted, but public holidays ar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racked Working Days Project  </text:p>
          </table:table-cell>
          <table:table-cell office:value-type="string" table:style-name="tablecell">
            <text:p text:style-name="tablealigncenter">  These are the days between the first and the last time recording. Weekends are not counted, but public holidays ar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Project  </text:p>
          </table:table-cell>
          <table:table-cell office:value-type="string" table:style-name="tablecell">
            <text:p text:style-name="tablealigncenter">  yes  </text:p>
          </table:table-cell>
        </table:table-row>
      </table:table>
      <text:h text:style-name="Heading_20_2" text:outline-level="2"><text:bookmark-start text:name="__RefHeading___job_form_5"/><text:bookmark-start text:name="job_form"/>Job Form:<text:bookmark-end text:name="__RefHeading___job_form_5"/><text:bookmark-end text:name="job_form"/></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yes/no  </text:p>
          </table:table-cell>
        </table:table-row>
        <table:table-row>
          <table:table-cell office:value-type="string" table:style-name="tablecell">
            <text:p text:style-name="tablealigncenter">  Completion Employee Estimated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der Abgrenzung werden die Schätzungen pro 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Job  </text:p>
          </table:table-cell>
          <table:table-cell office:value-type="string" table:style-name="tablecell">
            <text:p text:style-name="tablealigncenter">  yes  </text:p>
          </table:table-cell>
        </table:table-row>
        <table:table-row>
          <table:table-cell office:value-type="string" table:style-name="tablecell">
            <text:p text:style-name="tablealigncenter">  Completion Calculated  </text:p>
          </table:table-cell>
          <table:table-cell office:value-type="string" table:style-name="tablecell">
            <text:p text:style-name="tablealigncenter">  Basis dieser Kennzahl ist der Quotient aus Ist- und Plan-Aufwand oder (wenn vorhanden) die letzte Mitarbeiterschätzung abzüglich der danach erfassten Leistungen. Bei Abgrenzung werden die entweder die Plan- und Istaufwände oder die Schätzungen der Arbeitspakete auf Tagesbasis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Job  </text:p>
          </table:table-cell>
          <table:table-cell office:value-type="string" table:style-name="tablecell">
            <text:p text:style-name="tablealigncenter">  yes  </text:p>
          </table:table-cell>
        </table:table-row>
        <table:table-row>
          <table:table-cell office:value-type="string" table:style-name="tablecell">
            <text:p text:style-name="tablealigncenter">  Cost Normalized  </text:p>
          </table:table-cell>
          <table:table-cell office:value-type="string" table:style-name="tablecell">
            <text:p text:style-name="tablealigncenter">  Kosten basierend auf Ist-Zeiten. Diese werden aber so umgelegt (normalisiert), dass die erfasste Zeit der Plan-Dauer des Tages entspricht. Wenn also in Stunden erfasst wurden, so werden daraus immer 8.0 (wenn das so im Kalender steht).  Diese Stunden werden dann mit internem Satz multiplizier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Normalized_Job  </text:p>
          </table:table-cell>
          <table:table-cell office:value-type="string" table:style-name="tablecell">
            <text:p text:style-name="tablealigncenter">  yes  </text:p>
          </table:table-cell>
        </table:table-row>
        <table:table-row>
          <table:table-cell office:value-type="string" table:style-name="tablecell">
            <text:p text:style-name="tablealigncenter">  Planned Costs  </text:p>
          </table:table-cell>
          <table:table-cell office:value-type="string" table:style-name="tablecell">
            <text:p text:style-name="tablealigncenter">  Basis dieser Kennzahl ist die Projektplanung. Hier werden die Kennzahl “Plan-Aufwand *” und der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Job  </text:p>
          </table:table-cell>
          <table:table-cell office:value-type="string" table:style-name="tablecell">
            <text:p text:style-name="tablealigncenter">  yes  </text:p>
          </table:table-cell>
        </table:table-row>
        <table:table-row>
          <table:table-cell office:value-type="string" table:style-name="tablecell">
            <text:p text:style-name="tablealigncenter">  Cost Tracked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Job  </text:p>
          </table:table-cell>
          <table:table-cell office:value-type="string" table:style-name="tablecell">
            <text:p text:style-name="tablealigncenter">  yes  </text:p>
          </table:table-cell>
        </table:table-row>
        <table:table-row>
          <table:table-cell office:value-type="string" table:style-name="tablecell">
            <text:p text:style-name="tablealigncenter">  Cost External Tracked  </text:p>
          </table:table-cell>
          <table:table-cell office:value-type="string" table:style-name="tablecell">
            <text:p text:style-name="tablealigncenter">  Ist-Kosten extern (für externe Mitarbeiter). Berechnung der Kosten auf Basis der Arbeitspakete mit Verwendung der Eingangsrechnungen des Job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External_Tracked_Job  </text:p>
          </table:table-cell>
          <table:table-cell office:value-type="string" table:style-name="tablecell">
            <text:p text:style-name="tablealigncenter">  yes  </text:p>
          </table:table-cell>
        </table:table-row>
        <table:table-row>
          <table:table-cell office:value-type="string" table:style-name="tablecell">
            <text:p text:style-name="tablealigncenter">  End Tracked  </text:p>
          </table:table-cell>
          <table:table-cell office:value-type="string" table:style-name="tablecell">
            <text:p text:style-name="tablealigncenter">  Ende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Job  </text:p>
          </table:table-cell>
          <table:table-cell office:value-type="string" table:style-name="tablecell">
            <text:p text:style-name="tablealigncenter">  yes  </text:p>
          </table:table-cell>
        </table:table-row>
        <table:table-row>
          <table:table-cell office:value-type="string" table:style-name="tablecell">
            <text:p text:style-name="tablealigncenter">  Plan-Projekttage (verstrichen)  </text:p>
          </table:table-cell>
          <table:table-cell office:value-type="string" table:style-name="tablecell">
            <text:p text:style-name="tablealigncenter">  Dies sind die vergangenen Tage zwischen Planbeginn und -ende. Wochenenden werden nicht mitgezählt, gesetzliche Feiertage jedoch schon Abgrenzung: Plan-Beginn und  Plan-Ende des Arbeitspake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Job  </text:p>
          </table:table-cell>
          <table:table-cell office:value-type="string" table:style-name="tablecell">
            <text:p text:style-name="tablealigncenter">  yes  </text:p>
          </table:table-cell>
        </table:table-row>
        <table:table-row>
          <table:table-cell office:value-type="string" table:style-name="tablecell">
            <text:p text:style-name="tablealigncenter">  Remaining Cost Calculated  </text:p>
          </table:table-cell>
          <table:table-cell office:value-type="string" table:style-name="tablecell">
            <text:p text:style-name="tablealigncenter">  Restbudget auf Basis Differenz Ist-Zeit und Soll-Zeit sowie externem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Job  </text:p>
          </table:table-cell>
          <table:table-cell office:value-type="string" table:style-name="tablecell">
            <text:p text:style-name="tablealigncenter">  no  </text:p>
          </table:table-cell>
        </table:table-row>
        <table:table-row>
          <table:table-cell office:value-type="string" table:style-name="tablecell">
            <text:p text:style-name="tablealigncenter">  Remaining Cost Employee Estimated  </text:p>
          </table:table-cell>
          <table:table-cell office:value-type="string" table:style-name="tablecell">
            <text:p text:style-name="tablealigncenter">  Restkosten nach Mitarbeiterschätzung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Job  </text:p>
          </table:table-cell>
          <table:table-cell office:value-type="string" table:style-name="tablecell">
            <text:p text:style-name="tablealigncenter">  no  </text:p>
          </table:table-cell>
        </table:table-row>
        <table:table-row>
          <table:table-cell office:value-type="string" table:style-name="tablecell">
            <text:p text:style-name="tablealigncenter">  Remaining Time Employee Estimated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Job  </text:p>
          </table:table-cell>
          <table:table-cell office:value-type="string" table:style-name="tablecell">
            <text:p text:style-name="tablealigncenter">  yes  </text:p>
          </table:table-cell>
        </table:table-row>
        <table:table-row>
          <table:table-cell office:value-type="string" table:style-name="tablecell">
            <text:p text:style-name="tablealigncenter">  Start Tracked  </text:p>
          </table:table-cell>
          <table:table-cell office:value-type="string" table:style-name="tablecell">
            <text:p text:style-name="tablealigncenter">  Beginn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Job  </text:p>
          </table:table-cell>
          <table:table-cell office:value-type="string" table:style-name="tablecell">
            <text:p text:style-name="tablealigncenter">  yes  </text:p>
          </table:table-cell>
        </table:table-row>
        <table:table-row>
          <table:table-cell office:value-type="string" table:style-name="tablecell">
            <text:p text:style-name="tablealigncenter">  Time Billed  </text:p>
          </table:table-cell>
          <table:table-cell office:value-type="string" table:style-name="tablecell">
            <text:p text:style-name="tablealigncenter">  Billed Time, in diesem Kontext die fakturierten Zeiten auf Jobbasis. Hierbei auf Basis der fakturierten Zeiterfassungen und _nicht_ auf Rechnungspositionsbasis,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Job  </text:p>
          </table:table-cell>
          <table:table-cell office:value-type="string" table:style-name="tablecell">
            <text:p text:style-name="tablealigncenter">  yes  </text:p>
          </table:table-cell>
        </table:table-row>
        <table:table-row>
          <table:table-cell office:value-type="string" table:style-name="tablecell">
            <text:p text:style-name="tablealigncenter">  Chargeable Time  </text:p>
          </table:table-cell>
          <table:table-cell office:value-type="string" table:style-name="tablecell">
            <text:p text:style-name="tablealigncenter">  Basis dieser Kennzahl ist die Leistungserfassung (TimeTracker) und die Bewertung der fakturierbaren Leistungen. Hier werden die abrechenbaren Zeiten des Arbeitspakete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Job  </text:p>
          </table:table-cell>
          <table:table-cell office:value-type="string" table:style-name="tablecell">
            <text:p text:style-name="tablealigncenter">  yes  </text:p>
          </table:table-cell>
        </table:table-row>
        <table:table-row>
          <table:table-cell office:value-type="string" table:style-name="tablecell">
            <text:p text:style-name="tablealigncenter">  Planned Time  </text:p>
          </table:table-cell>
          <table:table-cell office:value-type="string" table:style-name="tablecell">
            <text:p text:style-name="tablealigncenter">  Basis dieser Kennzahl ist die Projektplanung. Hier wird der Planaufwand des Arbeitspakete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Job  </text:p>
          </table:table-cell>
          <table:table-cell office:value-type="string" table:style-name="tablecell">
            <text:p text:style-name="tablealigncenter">  yes  </text:p>
          </table:table-cell>
        </table:table-row>
        <table:table-row>
          <table:table-cell office:value-type="string" table:style-name="tablecell">
            <text:p text:style-name="tablealigncenter">  Planned Time Active Projects  </text:p>
          </table:table-cell>
          <table:table-cell office:value-type="string" table:style-name="tablecell">
            <text:p text:style-name="tablealigncenter">  Wie „Plan-Aufwand“,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Job  </text:p>
          </table:table-cell>
          <table:table-cell office:value-type="string" table:style-name="tablecell">
            <text:p text:style-name="tablealigncenter">  yes  </text:p>
          </table:table-cell>
        </table:table-row>
        <table:table-row>
          <table:table-cell office:value-type="string" table:style-name="tablecell">
            <text:p text:style-name="tablealigncenter">  Time Purchased  </text:p>
          </table:table-cell>
          <table:table-cell office:value-type="string" table:style-name="tablecell">
            <text:p text:style-name="tablealigncenter">  Zeiten aus Eingangsrechnungen, zugekauft Zeit ext. MA Summe von Stunden aus Eingangsrechnungspositionen, wo Job zugewiesen ist, Abgrenzung: Datum der Eingangsrechnung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Job  </text:p>
          </table:table-cell>
          <table:table-cell office:value-type="string" table:style-name="tablecell">
            <text:p text:style-name="tablealigncenter">  yes  </text:p>
          </table:table-cell>
        </table:table-row>
        <table:table-row>
          <table:table-cell office:value-type="string" table:style-name="tablecell">
            <text:p text:style-name="tablealigncenter">  Target Time  </text:p>
          </table:table-cell>
          <table:table-cell office:value-type="string" table:style-name="tablecell">
            <text:p text:style-name="tablealigncenter">  Basis dieser Kennzahl ist die Projektplanung. Hier wird der Soll-Aufwand des Arbeitspaketes  berechnet. Bei Abgrenzung wird der Soll-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arget_Job  </text:p>
          </table:table-cell>
          <table:table-cell office:value-type="string" table:style-name="tablecell">
            <text:p text:style-name="tablealigncenter">  yes  </text:p>
          </table:table-cell>
        </table:table-row>
        <table:table-row>
          <table:table-cell office:value-type="string" table:style-name="tablecell">
            <text:p text:style-name="tablealigncenter">  Actual Time Spent  </text:p>
          </table:table-cell>
          <table:table-cell office:value-type="string" table:style-name="tablecell">
            <text:p text:style-name="tablealigncenter">  Basis dieser Kennzahl ist die Leistungserfassung (TimeTracker). Hier werden die erfassten Stunden des Bearbeiter des Arbeitspaketes verwende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Job  </text:p>
          </table:table-cell>
          <table:table-cell office:value-type="string" table:style-name="tablecell">
            <text:p text:style-name="tablealigncenter">  yes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alculated_Job  </text:p>
          </table:table-cell>
          <table:table-cell office:value-type="string" table:style-name="tablecell">
            <text:p text:style-name="tablealigncenter">  no  </text:p>
          </table:table-cell>
        </table:table-row>
        <table:table-row>
          <table:table-cell office:value-type="string" table:style-name="tablecell">
            <text:p text:style-name="tablealigncenter">  Turnover Chargeable  </text:p>
          </table:table-cell>
          <table:table-cell office:value-type="string" table:style-name="tablecell">
            <text:p text:style-name="tablealigncenter">  Basis dieser Kennzahl ist die Kennzahl “Chargeable Time *”. Diese Kennzahl  wird mit dem externer Stundensatz des Arbeitspakete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Job  </text:p>
          </table:table-cell>
          <table:table-cell office:value-type="string" table:style-name="tablecell">
            <text:p text:style-name="tablealigncenter">  yes  </text:p>
          </table:table-cell>
        </table:table-row>
        <table:table-row>
          <table:table-cell office:value-type="string" table:style-name="tablecell">
            <text:p text:style-name="tablealigncenter">  Turnover Chargeable external  </text:p>
          </table:table-cell>
          <table:table-cell office:value-type="string" table:style-name="tablecell">
            <text:p text:style-name="tablealigncenter">  Berechnung der Kosten auf Basis der Arbeitspakete von externen Mitarbeitern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Job  </text:p>
          </table:table-cell>
          <table:table-cell office:value-type="string" table:style-name="tablecell">
            <text:p text:style-name="tablealigncenter">  yes  </text:p>
          </table:table-cell>
        </table:table-row>
        <table:table-row>
          <table:table-cell office:value-type="string" table:style-name="tablecell">
            <text:p text:style-name="tablealigncenter">  Planned Time  </text:p>
          </table:table-cell>
          <table:table-cell office:value-type="string" table:style-name="tablecell">
            <text:p text:style-name="tablealigncenter">  Basis dieser Kennzahl ist die Projektplanung. Hier wird der Planaufwand des Arbeitspakete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Job  </text:p>
          </table:table-cell>
          <table:table-cell office:value-type="string" table:style-name="tablecell">
            <text:p text:style-name="tablealigncenter">  yes  </text:p>
          </table:table-cell>
        </table:table-row>
        <table:table-row>
          <table:table-cell office:value-type="string" table:style-name="tablecell">
            <text:p text:style-name="tablealigncenter">  Turnover Tracked  </text:p>
          </table:table-cell>
          <table:table-cell office:value-type="string" table:style-name="tablecell">
            <text:p text:style-name="tablealigncenter">  Basis dieser Kennzahl sind die Daten der Rechnung. Hier wird der Nettobetrag der Rechnungspositionen basierend auf dem Arbeitspaket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Job  </text:p>
          </table:table-cell>
          <table:table-cell office:value-type="string" table:style-name="tablecell">
            <text:p text:style-name="tablealigncenter">  yes  </text:p>
          </table:table-cell>
        </table:table-row>
        <table:table-row>
          <table:table-cell office:value-type="string" table:style-name="tablecell">
            <text:p text:style-name="tablealigncenter">  Planned Working Days Project   </text:p>
          </table:table-cell>
          <table:table-cell office:value-type="string" table:style-name="tablecell">
            <text:p text:style-name="tablealigncenter">  Dies sind die Tage zwischen Planbeginn und -ende.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Job  </text:p>
          </table:table-cell>
          <table:table-cell office:value-type="string" table:style-name="tablecell">
            <text:p text:style-name="tablealigncenter">  yes  </text:p>
          </table:table-cell>
        </table:table-row>
        <table:table-row>
          <table:table-cell office:value-type="string" table:style-name="tablecell">
            <text:p text:style-name="tablealigncenter">  Working Days_Tracked Project  </text:p>
          </table:table-cell>
          <table:table-cell office:value-type="string" table:style-name="tablecell">
            <text:p text:style-name="tablealigncenter">  Dies sind die Tage zwischen der ersten und der letzten Zeiterfassung.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Job  </text:p>
          </table:table-cell>
          <table:table-cell office:value-type="string" table:style-name="tablecell">
            <text:p text:style-name="tablealigncenter">  yes  </text:p>
          </table:table-cell>
        </table:table-row>
      </table:table>
      <text:h text:style-name="Heading_20_2" text:outline-level="2"><text:bookmark-start text:name="__RefHeading___mitarbeiter_6"/><text:bookmark-start text:name="mitarbeiter"/>Mitarbeiter:<text:bookmark-end text:name="__RefHeading___mitarbeiter_6"/><text:bookmark-end text:name="mitarbeiter"/></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yes/no  </text:p>
          </table:table-cell>
        </table:table-row>
        <table:table-row>
          <table:table-cell office:value-type="string" table:style-name="tablecell">
            <text:p text:style-name="tablealigncenter">  Ist-Kosten  </text:p>
          </table:table-cell>
          <table:table-cell office:value-type="string" table:style-name="tablecell">
            <text:p text:style-name="tablealigncenter">  Basis dieser Kennzahl ist die Kennzahl “Ist-Arbeitsaufwand *” zuzüglich aller erfassten Kosten Fahrt, Beleg, Reise und Fremdkosten) des Mitarbeiters. Bei Abgrenzung werden die erfassten Zeiten pro Tag und das Beleg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Ist-Umsatz Arbeitskosten  </text:p>
          </table:table-cell>
          <table:table-cell office:value-type="string" table:style-name="tablecell">
            <text:p text:style-name="tablealigncenter">  Basis dieser Kennzahl sind die Daten der Rechnung. Hier wird der Nettobetrag aller Rechnungspositionen basierend auf allen Arbeitspaketen des Mitarbeiters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Ist-Umsatz  </text:p>
          </table:table-cell>
          <table:table-cell office:value-type="string" table:style-name="tablecell">
            <text:p text:style-name="tablealigncenter">  Basis dieser Kennzahl ist die Kennzahl “Ist-Umsatz Arbeitskosten *”. Hier wird der Nettobetrag aller Rechnungspositionen basierend auf allen Arbeitspaketen des Mitarbeiters mit Status “Rechnung übernommen” zuzüglich aller fakturierten Kosten des Mitarbeiters (Fahrt, Beleg und Reise)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Plan-Anwesenheit  </text:p>
          </table:table-cell>
          <table:table-cell office:value-type="string" table:style-name="tablecell">
            <text:p text:style-name="tablealigncenter">  Diese Kennzahl bestimmt die Planarbeitszeit des Mitarbeiters im Intervall entsprechend des  Standortes (Kalender) bzw. (wenn vorhanden) des Mitarbeitervertrag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Presence_Plann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nicht nur die erste Zeitfassung, sondern auch Datum von erfassten Belegen, Fahrten, Reisen etc. geht mit ein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nicht nur die letzte Zeitfassung, sondern auch Datum von erfassten Belegen, Fahrten, Reisen etc. geht mit ein    </text:p>
          </table:table-cell>
          <table:table-cell office:value-type="string" table:style-name="tablecell">
            <text:p text:style-name="tablealignleft">DATE  </text:p>
          </table:table-cell>
          <table:table-cell office:value-type="string" table:style-name="tablecell"/>
          <table:table-cell office:value-type="string" table:style-name="tablecell">
            <text:p text:style-name="tablealigncenter">  End_Track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Gleitzeit zu Beginn  </text:p>
          </table:table-cell>
          <table:table-cell office:value-type="string" table:style-name="tablecell">
            <text:p text:style-name="tablealigncenter">  Gleitzeit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Begin_Employee  </text:p>
          </table:table-cell>
          <table:table-cell office:value-type="string" table:style-name="tablecell">
            <text:p text:style-name="tablealigncenter">  yes  </text:p>
          </table:table-cell>
        </table:table-row>
        <table:table-row>
          <table:table-cell office:value-type="string" table:style-name="tablecell">
            <text:p text:style-name="tablealigncenter">  Gleitzeit zum Ende  </text:p>
          </table:table-cell>
          <table:table-cell office:value-type="string" table:style-name="tablecell">
            <text:p text:style-name="tablealigncenter">  Gleitzeit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End_Employee  </text:p>
          </table:table-cell>
          <table:table-cell office:value-type="string" table:style-name="tablecell">
            <text:p text:style-name="tablealigncenter">  yes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Summe der Eingangsrechnungspositionen, die den Mitarbeiter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Bestellwert brutto  </text:p>
          </table:table-cell>
          <table:table-cell office:value-type="string" table:style-name="tablecell">
            <text:p text:style-name="tablealignleft">Summe der Bestellpositionen, die den Mitarbeiter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Employee  </text:p>
          </table:table-cell>
          <table:table-cell office:value-type="string" table:style-name="tablecell">
            <text:p text:style-name="tablealigncenter">  yes  </text:p>
          </table:table-cell>
        </table:table-row>
        <table:table-row>
          <table:table-cell office:value-type="string" table:style-name="tablecell">
            <text:p text:style-name="tablealignright">  Supplier Budgets </text:p>
          </table:table-cell>
          <table:table-cell office:value-type="string" table:style-name="tablecell">
            <text:p text:style-name="tablealigncenter">  Summe der Budgets, die auf Bestellpositionen, die den Mitarbeiter referenzieren. Budgets haben kein festes Datum, sondern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en Mitarbeiter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Billed Time  </text:p>
          </table:table-cell>
          <table:table-cell office:value-type="string" table:style-name="tablecell">
            <text:p text:style-name="tablealigncenter">  fakturierte Zeit aus den Jobs des MA,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Chargeable Time  </text:p>
          </table:table-cell>
          <table:table-cell office:value-type="string" table:style-name="tablecell">
            <text:p text:style-name="tablealigncenter">  Basis dieser Kennzahl ist die Leistungserfassung (TimeTracker) und die Bewertung der fakturierbaren Leistungen. Hier werden die abrechenbaren Zeiten aller Arbeitspakete des Mitarbeiter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Employee  </text:p>
          </table:table-cell>
          <table:table-cell office:value-type="string" table:style-name="tablecell">
            <text:p text:style-name="tablealigncenter">  yes  </text:p>
          </table:table-cell>
        </table:table-row>
        <table:table-row>
          <table:table-cell office:value-type="string" table:style-name="tablecell">
            <text:p text:style-name="tablealigncenter">  Plan-Zeit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Wie „Plan-Zeit”,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Employee  </text:p>
          </table:table-cell>
          <table:table-cell office:value-type="string" table:style-name="tablecell">
            <text:p text:style-name="tablealigncenter">  yes  </text:p>
          </table:table-cell>
        </table:table-row>
        <table:table-row>
          <table:table-cell office:value-type="string" table:style-name="tablecell">
            <text:p text:style-name="tablealigncenter">  Ist-Zeit  </text:p>
          </table:table-cell>
          <table:table-cell office:value-type="string" table:style-name="tablecell">
            <text:p text:style-name="tablealigncenter">  Basis dieser Kennzahl ist die Leistungserfassung (TimeTracker). Hier werden die erfassten Stunden aller Arbeitspakete des Mitarbeiters.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left"> MONEY  </text:p>
          </table:table-cell>
          <table:table-cell office:value-type="string" table:style-name="tablecell">
            <text:p text:style-name="tablealigncenter">  Turnover_Calculated_Employee  </text:p>
          </table:table-cell>
          <table:table-cell office:value-type="string" table:style-name="tablecell">
            <text:p text:style-name="tablealigncenter">  no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asis dieser Kennzahl ist die Kennzahl “Chargeable Time *”. Diese Kennzahl  wird mit dem externen Stundensätzen aller Arbeitspakete des Mitarbeiter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Employee  </text:p>
          </table:table-cell>
          <table:table-cell office:value-type="string" table:style-name="tablecell">
            <text:p text:style-name="tablealigncenter">  yes  </text:p>
          </table:table-cell>
        </table:table-row>
        <table:table-row>
          <table:table-cell office:value-type="string" table:style-name="tablecell">
            <text:p text:style-name="tablealigncenter">  Plan-Umsatz    </text:p>
          </table:table-cell>
          <table:table-cell office:value-type="string" table:style-name="tablecell">
            <text:p text:style-name="tablealignleft">Basis dieser Kennzahl ist die Projektplanung. Hier wird der Planaufwand aller Arbeitspakete des Mitarbeiter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urnover_Plann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Urlaubsanspruch zu Beginn  </text:p>
          </table:table-cell>
          <table:table-cell office:value-type="string" table:style-name="tablecell">
            <text:p text:style-name="tablealigncenter">  Urlaubsanspruch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Begin_Employee  </text:p>
          </table:table-cell>
          <table:table-cell office:value-type="string" table:style-name="tablecell">
            <text:p text:style-name="tablealigncenter">  yes  </text:p>
          </table:table-cell>
        </table:table-row>
        <table:table-row>
          <table:table-cell office:value-type="string" table:style-name="tablecell">
            <text:p text:style-name="tablealigncenter">  Urlaubsanspruch zum Ende  </text:p>
          </table:table-cell>
          <table:table-cell office:value-type="string" table:style-name="tablecell">
            <text:p text:style-name="tablealigncenter">  Urlaubsanspruch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End_Employee  </text:p>
          </table:table-cell>
          <table:table-cell office:value-type="string" table:style-name="tablecell">
            <text:p text:style-name="tablealigncenter">  yes  </text:p>
          </table:table-cell>
        </table:table-row>
        <table:table-row>
          <table:table-cell office:value-type="string" table:style-name="tablecell">
            <text:p text:style-name="tablealigncenter">  Ausbezahlter Urlaub  </text:p>
          </table:table-cell>
          <table:table-cell office:value-type="string" table:style-name="tablecell">
            <text:p text:style-name="tablealigncenter">  ausbezahlter Urlaub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PaidOff_Employee  </text:p>
          </table:table-cell>
          <table:table-cell office:value-type="string" table:style-name="tablecell">
            <text:p text:style-name="tablealigncenter">  yes  </text:p>
          </table:table-cell>
        </table:table-row>
        <table:table-row>
          <table:table-cell office:value-type="string" table:style-name="tablecell">
            <text:p text:style-name="tablealigncenter">  Plan-Kosten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Plan-Arbeitsaufwand  </text:p>
          </table:table-cell>
          <table:table-cell office:value-type="string" table:style-name="tablecell">
            <text:p text:style-name="tablealignleft">Diese Kennzahl ist derzeit identisch mit „Plan-Kosten“  </text:p>
          </table:table-cell>
          <table:table-cell office:value-type="string" table:style-nam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Ist-Arbeitsaufwand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Employee  </text:p>
          </table:table-cell>
          <table:table-cell office:value-type="string" table:style-name="tablecell">
            <text:p text:style-name="tablealigncenter">  yes  </text:p>
          </table:table-cell>
        </table:table-row>
        <table:table-row>
          <table:table-cell office:value-type="string" table:style-name="tablecell">
            <text:p text:style-name="tablealigncenter">  Werktage  </text:p>
          </table:table-cell>
          <table:table-cell office:value-type="string" table:style-name="tablecell">
            <text:p text:style-name="tablealigncenter">  Werktage, ohne Wochenenden und ohne Feiertag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Employee  </text:p>
          </table:table-cell>
          <table:table-cell office:value-type="string" table:style-name="tablecell">
            <text:p text:style-name="tablealigncenter">  yes  </text:p>
          </table:table-cell>
        </table:table-row>
      </table:table>
      <text:p text:style-name="Text_20_body"><text:a xlink:type="simple" xlink:href="https://infodesire.net/dokuwiki/doku.php?id=en:handbuch:kapitel_3:3.6_fortsetzung_6" text:style-name="Internet_20_link" text:visited-style-name="Visited_20_Internet_20_Link">... continued page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6._fortsetzung_5</dc:title>
  </office:meta>
</office:document-meta>
</file>