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3:3.11_risikomanagement"><text:a xlink:type="simple" xlink:href="https://infodesire.net/dokuwiki/lib/exe/fetch.php?media=en:handbuch:kapitel_3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en:handbuch:kapitel_3" text:style-name="Internet_20_link" text:visited-style-name="Visited_20_Internet_20_Link">Home</text:a></draw:a> <draw:a xlink:type="simple" xlink:href="https://infodesire.net/dokuwiki/doku.php?id=handbuch:kapitel_4:4_arbeiten_mit_projectile_-_dokumentation_anhand_von_beispielen"><text:a xlink:type="simple" xlink:href="https://infodesire.net/dokuwiki/lib/exe/fetch.php?media=en:handbuch:kapitel_3" text:style-name="Internet_20_link" text:visited-style-name="Visited_20_Internet_20_Link">weiter</text:a></draw:a></text:p>
      <text:h text:style-name="Heading_20_1" text:outline-level="1"><text:bookmark text:name="en:handbuch:kapitel_3:3.12_call-center"/><text:bookmark-start text:name="__RefHeading___call-center_1"/><text:bookmark-start text:name="call-center"/>3.12 Call-Center<text:bookmark-end text:name="__RefHeading___call-center_1"/><text:bookmark-end text:name="call-cen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3:3.12_call-center</dc:title>
  </office:meta>
</office:document-meta>
</file>