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2a92c1bee533bb7e6f096217db6e28e.gif"/>
  <manifest:file-entry manifest:media-type="image/jpeg" manifest:full-path="Pictures/82432be36d32276029c92e4ba0f85304.jpg"/>
  <manifest:file-entry manifest:media-type="image/jpeg" manifest:full-path="Pictures/125baf6533e74f5942f8d09203f50e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_auswertungssystem"><text:a xlink:type="simple" xlink:href="https://infodesire.net/dokuwiki/lib/exe/fetch.php?media=en:handbuch:kapitel_3" text:style-name="Internet_20_link" text:visited-style-name="Visited_20_Internet_20_Link">zurück</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2_finanzauswertung"><text:a xlink:type="simple" xlink:href="https://infodesire.net/dokuwiki/lib/exe/fetch.php?media=en:handbuch:kapitel_3" text:style-name="Internet_20_link" text:visited-style-name="Visited_20_Internet_20_Link">weiter</text:a></draw:a></text:p>
      <text:h text:style-name="Heading_20_1" text:outline-level="1"><text:bookmark text:name="en: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19.102916666667cm" style:rel-width="100%" svg:height="25.929166666667cm" style:rel-height="scale"><draw:image xlink:href="Pictures/72a92c1bee533bb7e6f096217db6e28e.gif"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21.166666666667cm" style:rel-width="100%" svg:height="15.875cm" style:rel-height="scale"><draw:image xlink:href="Pictures/82432be36d32276029c92e4ba0f85304.jp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21.166666666667cm" style:rel-width="100%" svg:height="15.875cm" style:rel-height="scale"><draw:image xlink:href="Pictures/125baf6533e74f5942f8d09203f50ef8.jp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1_earned-value-analyse</dc:title>
  </office:meta>
</office:document-meta>
</file>