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0_wissens-_und_informationsmanagementsystem_infomarktplatz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3" text:style-name="Internet_20_link" text:visited-style-name="Visited_20_Internet_20_Link">Home</text:a></draw:a> Array</text:p>
      <text:list text:style-name="List_20_1" text:continue-numbering="false">
        <text:list-item>
          <text:p text:style-name="List_20_1_Content_First"> <text:a xlink:type="simple" xlink:href="https://infodesire.net/dokuwiki/doku.php?id=handbuch:kapitel_3:3.11.01_verwaltung_von_systemdaten" text:style-name="Internet_20_link" text:visited-style-name="Visited_20_Internet_20_Link">3.11.01 Verwaltung von Systemdaten</text:a></text:p>
        </text:list-item>
        <text:list-item>
          <text:p text:style-name="List_20_1_Content"> <text:a xlink:type="simple" xlink:href="https://infodesire.net/dokuwiki/doku.php?id=handbuch:kapitel_3:3.11.02_verwaltung_von_schluesseldaten" text:style-name="Internet_20_link" text:visited-style-name="Visited_20_Internet_20_Link">3.11.02 Verwaltung von Schlüsseldaten</text:a></text:p>
        </text:list-item>
        <text:list-item>
          <text:p text:style-name="List_20_1_Content"> <text:a xlink:type="simple" xlink:href="https://infodesire.net/dokuwiki/doku.php?id=handbuch:kapitel_3:3.11.03_verwaltung_von_kostenarten" text:style-name="Internet_20_link" text:visited-style-name="Visited_20_Internet_20_Link">3.11.03 Verwaltung von Kostenarten</text:a></text:p>
        </text:list-item>
        <text:list-item>
          <text:p text:style-name="List_20_1_Content"> <text:a xlink:type="simple" xlink:href="https://infodesire.net/dokuwiki/doku.php?id=handbuch:kapitel_3:3.11.04_das_kontaktsystem_-_crm" text:style-name="Internet_20_link" text:visited-style-name="Visited_20_Internet_20_Link">3.11.04 Das Kontaktsystem - CRM</text:a></text:p>
        </text:list-item>
        <text:list-item>
          <text:p text:style-name="List_20_1_Content"> <text:a xlink:type="simple" xlink:href="https://infodesire.net/dokuwiki/doku.php?id=handbuch:kapitel_3:3.11.05_verwaltung_von_taetigkeiten" text:style-name="Internet_20_link" text:visited-style-name="Visited_20_Internet_20_Link">3.11.05 Verwaltung von Tätigkeiten</text:a></text:p>
        </text:list-item>
        <text:list-item>
          <text:p text:style-name="List_20_1_Content"> <text:a xlink:type="simple" xlink:href="https://infodesire.net/dokuwiki/doku.php?id=handbuch:kapitel_3:3.11.06_verwaltung_von_mitarbeitern" text:style-name="Internet_20_link" text:visited-style-name="Visited_20_Internet_20_Link">3.11.06 Verwaltung von Mitarbeitern</text:a></text:p>
        </text:list-item>
        <text:list-item>
          <text:p text:style-name="List_20_1_Content"> <text:a xlink:type="simple" xlink:href="https://infodesire.net/dokuwiki/doku.php?id=handbuch:kapitel_4:4.1.07_arbeitszeitverwaltung" text:style-name="Internet_20_link" text:visited-style-name="Visited_20_Internet_20_Link">3.11.07 Arbeitszeitverwaltung</text:a></text:p>
        </text:list-item>
        <text:list-item>
          <text:p text:style-name="List_20_1_Content"> <text:a xlink:type="simple" xlink:href="https://infodesire.net/dokuwiki/doku.php?id=handbuch:kapitel_4:4.1.08_verwaltung_von_units" text:style-name="Internet_20_link" text:visited-style-name="Visited_20_Internet_20_Link">3.11.08 Verwaltung von Units</text:a></text:p>
        </text:list-item>
        <text:list-item>
          <text:p text:style-name="List_20_1_Content"> <text:a xlink:type="simple" xlink:href="https://infodesire.net/dokuwiki/doku.php?id=handbuch:kapitel_4:4.1.09_artikelverwaltung" text:style-name="Internet_20_link" text:visited-style-name="Visited_20_Internet_20_Link">3.11.09 Artikelverwaltung</text:a></text:p>
        </text:list-item>
        <text:list-item>
          <text:p text:style-name="List_20_1_Content_Last"> <text:a xlink:type="simple" xlink:href="https://infodesire.net/dokuwiki/doku.php?id=handbuch:kapitel_4:4.1.10_to-do-verwaltung" text:style-name="Internet_20_link" text:visited-style-name="Visited_20_Internet_20_Link">3.11.10 To-Do-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_verwalten_von_basisdaten</dc:title>
  </office:meta>
</office:document-meta>
</file>