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2eefb8ec27e139f458b58021922316.gif"/>
  <manifest:file-entry manifest:media-type="image/gif" manifest:full-path="Pictures/e0125a90113af81991b9d451ba853a32.gif"/>
  <manifest:file-entry manifest:media-type="image/gif" manifest:full-path="Pictures/5c34f227be90681d3fff207899570b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0_wissens-_und_informationsmanagementsystem_infomarktplatz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2_call-center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20.0025cm" style:rel-width="100%" svg:height="19.20875cm" style:rel-height="scale"><draw:image xlink:href="Pictures/bb2eefb8ec27e139f458b58021922316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16.218958333333cm" svg:height="11.1125cm"><draw:image xlink:href="Pictures/e0125a90113af81991b9d451ba853a3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29.262916666667cm" style:rel-width="100%" svg:height="8.09625cm" style:rel-height="scale"><draw:image xlink:href="Pictures/5c34f227be90681d3fff207899570bc7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29.262916666667cm" style:rel-width="100%" svg:height="8.09625cm" style:rel-height="scale"><draw:image xlink:href="Pictures/5c34f227be90681d3fff207899570bc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_risikomanagement</dc:title>
  </office:meta>
</office:document-meta>
</file>